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1
      <text:tab/>AMENDEMENT VAN HET LID VAN DEN HUL C.S. </text:h>
      <text:p text:style-name="ifm_p_ifm">Ontvangen 13 oktober 2020</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Primair onderwijs </text:span> van de departementale begrotingsstaat worden het verplichtingenbedrag en het uitgavenbedrag <text:span text:style-name="ifm_span_font.bold_ifm">verhoogd</text:span> met<text:span text:style-name="ifm_span_font.bold_ifm"> € 70.000</text:span> (x € 1.000).</text:p>
      <text:h text:style-name="ifm_p_font.bold_mt.5.08mm_page.keep-with-next_ifm" text:outline-level="2">Toelichting</text:h>
      <text:p text:style-name="ifm_p_mt.4.23mm_indent.0.13in_ifm">Leraren in het voortgezet speciaal onderwijs bieden in de eerste plaats voortgezet onderwijs. Toch worden zij niet gelijkwaardig gewaardeerd. Daarom zou het eerlijker zijn als zij onder de cao voor het voortgezet onderwijs zouden vallen. Tevens bestaat in het voortgezet speciaal onderwijs een nog groter lerarentekort dan in andere vormen van onderwijs. Lerarentekorten zijn grotendeels te wijten aan achterblijvende salarissen, zo bleek recent uit onderzoek van OESO. Dit amendement beoogt structureel 70 miljoen te investeren om gelijkwaardige waardering voor leraren in het voortgezet speciaal onderwijs mogelijk te maken. Dekking wordt gevonden in de amendementen die in het kader van de tegenbegroting op het Belastingplan 2021 worden ingediend.</text:p>
      <text:p text:style-name="ifm_p_mt.5.08mm_ifm"><text:line-break/>Van den Hul<text:line-break/><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Van den Hul c.s. om gelijkwaardige waardering voor leraren in het voortgezet speciaal onderwijs mogelijk te maken</dc:title>
    <meta:user-defined meta:name="OVERHEIDop.ParlID/DC.identifier">kst-35570-VIII-31</meta:user-defined>
    <meta:user-defined meta:name="OVERHEIDop.ondernummer">31</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het lid Van den Hul c.s. om gelijkwaardige waardering voor leraren in het voortgezet speciaal onderwijs mogelijk te maken</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Van den Hul c.s. om gelijkwaardige waardering voor leraren in het voortgezet speciaal onderwijs mogelijk te maken</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