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III-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30
      <text:tab/>AMENDEMENT VAN DE LEDEN VAN DER MOLEN EN WIERSMA</text:h>
      <text:p text:style-name="ifm_p_ifm">Ontvangen 13 oktober 2020</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8 Internationaal beleid</text:span> worden het verplichtingenbedrag en het uitgavenbedrag <text:span text:style-name="ifm_span_font.bold_ifm">verlaagd</text:span> met<text:span text:style-name="ifm_span_font.bold_ifm"> € 2.000</text:span> (x € 1.000).</text:p>
      <text:p text:style-name="ifm_p_mt.3.76mm_indent.no_ifm">II</text:p>
      <text:p text:style-name="ifm_p_mt.3.76mm_indent.0.13in_ifm">In <text:span text:style-name="ifm_span_font.bold_ifm">artikel 8 Internationaal beleid</text:span> worden het verplichtingenbedrag en het uitgavenbedrag <text:span text:style-name="ifm_span_font.bold_ifm">verhoogd</text:span> met <text:span text:style-name="ifm_span_font.bold_ifm">€ 2.000</text:span> (x € 1.000).</text:p>
      <text:h text:style-name="ifm_p_font.bold_mt.5.08mm_page.keep-with-next_ifm" text:outline-level="2">Toelichting</text:h>
      <text:p text:style-name="ifm_p_mt.4.23mm_indent.0.13in_ifm">Wereldwijd zijn er momenteel 200 universiteiten en 40 leerstoelen waar Nederlands wordt aangeboden, hier maken 14.000 bachelorstudenten gebruik van. Om deze internationale neerlandistiek infrastructuur in stand te houden is een substantiële investering nodig, zo is gebleken uit het veldonderzoek van Internationale Vereniging voor Neerlandistiek (IVN) wat in opdracht van het Ministerie van OCW is uitgevoerd. IVN heeft vervolgens in 2019 een plan hiervoor opgesteld. Met dit amendement worden middelen voor de uitvoering van dit plan vrij gemaakt. Deze middelen worden uit het onderdeel «opdrachten» gehaald, de omvang van dit onderdeel keert terug naar het niveau wat in 2019 en 2020 acceptabel was. De middelen gaan in de vorm van een subsidie via de Taalunie naar IVN om hun plan uit te voeren. Dit amendement beoogt dat deze middelen structureel ingebed worden in de begroting van OCW.</text:p>
      <text:p text:style-name="ifm_p_mt.5.08mm_ifm"><text:line-break/>Van der Molen<text:line-break/><text:line-break/>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30<text:tab/><text:page-number text:select-page="current"/></text:p>
      </style:footer>
    </style:master-page>
    <style:master-page xmlns:sdu-fn="http://schema.sdu.nl/2011/07/functions" style:name="Landscape" style:page-layout-name="landscape-margin-text">
      <style:footer>
        <text:p text:style-name="footer">Tweede Kamer, vergaderjaar 2020-2021, 35 570 VII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Amendement; Amendement van de leden Van der Molen en Wiersma over middelen voor de internationale neerlandistiek infrastructuur</dc:title>
    <meta:user-defined meta:name="OVERHEIDop.ParlID/DC.identifier">kst-35570-VIII-30</meta:user-defined>
    <meta:user-defined meta:name="OVERHEIDop.ondernummer">30</meta:user-defined>
    <meta:user-defined meta:name="DCTERMS.W3CDTF/DCTERMS.available">2020-10-15</meta:user-defined>
    <meta:user-defined meta:name="OVERHEIDop.KamerstukTypen/DC.type">Amendement</meta:user-defined>
    <meta:user-defined meta:name="OVERHEIDop.dossiernummer">35570-VIII</meta:user-defined>
    <meta:user-defined meta:name="OVERHEIDop.documenttitel">Amendement van de leden Van der Molen en Wiersma over middelen voor de internationale neerlandistiek infrastructuur</meta:user-defined>
    <meta:user-defined meta:name="OVERHEIDop.Parlementair/DC.type">Kamerstuk</meta:user-defined>
    <meta:user-defined meta:name="OVERHEIDop.indiener">A.D. Wiersma</meta:user-defined>
    <meta:user-defined meta:name="OVERHEIDop.indiener">H. van der Molen</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Amendement; Amendement van de leden Van der Molen en Wiersma over middelen voor de internationale neerlandistiek infrastructuur</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