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9
      <text:tab/>AMENDEMENT VAN DE LEDEN KUIK EN EL YASSINI TER VERVANGING VAN DAT GEDRUKT ONDER NR. 14<text:note text:id="ID-951216-d37e81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
      </text:h>
      <text:p text:style-name="ifm_p_ifm">Ontvangen 13 oktober 2020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4 Beroepsonderwijs en volwasseneneducatie</text:span> worden het verplichtingenbedrag en het uitgavenbedrag <text:span text:style-name="ifm_span_font.bold_ifm">verhoogd</text:span> met<text:span text:style-name="ifm_span_font.bold_ifm"> € 500</text:span> (x € 1.000).</text:p>
      <text:p text:style-name="ifm_p_mt.3.76mm_indent.no_ifm">II</text:p>
      <text:p text:style-name="ifm_p_mt.3.76mm_indent.0.13in_ifm">In <text:span text:style-name="ifm_span_font.bold_ifm">artikel 14 Cultuur</text:span> worden het verplichtingenbedrag en het uitgavenbedrag <text:span text:style-name="ifm_span_font.bold_ifm">verlaagd</text:span> met <text:span text:style-name="ifm_span_font.bold_ifm">€ 500</text:span> (x € 1.000).</text:p>
      <text:h text:style-name="ifm_p_font.bold_mt.5.08mm_page.keep-with-next_ifm" text:outline-level="2">Toelichting</text:h>
      <text:p text:style-name="ifm_p_mt.4.23mm_indent.0.13in_ifm">De Minister heeft voorgesteld om de MBO Card af te schaffen en deze middelen die vanuit de MBO begroting komen, jaarlijks € 500.000, toe te voegen aan de cultuur begroting, namelijk aan de koepelregeling cultuureducatie voor kinderen en jongeren.</text:p>
      <text:p text:style-name="ifm_p_indent.0.13in_ifm">Zowel door scholieren, docenten en de kunstensector wordt de MBO Card gewaardeerd. Het is dan ook van belang dat deze kaart blijft bestaan.</text:p>
      <text:p text:style-name="ifm_p_indent.0.13in_ifm">Met dit amendement worden de middelen terug gezet op de MBO begroting waarbij zij tevens geoormerkt worden om de MBO Card instant te houden.</text:p>
      <text:p text:style-name="ifm_p_mt.5.08mm_ifm"><text:line-break/>Kuik<text:line-break/><text:line-break/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Amendement; Amendement van de leden Kuik en El Yassini t.v.v. nr. 14 over middelen om de MBO Card te behouden</dc:title>
    <meta:user-defined meta:name="OVERHEIDop.ParlID/DC.identifier">kst-35570-VIII-29</meta:user-defined>
    <meta:user-defined meta:name="OVERHEIDop.ondernummer">29</meta:user-defined>
    <meta:user-defined meta:name="DCTERMS.W3CDTF/DCTERMS.available">2020-10-15</meta:user-defined>
    <meta:user-defined meta:name="OVERHEIDop.KamerstukTypen/DC.type">Amendement</meta:user-defined>
    <meta:user-defined meta:name="OVERHEIDop.dossiernummer">35570-VIII</meta:user-defined>
    <meta:user-defined meta:name="OVERHEIDop.documenttitel">Amendement van de leden Kuik en El Yassini t.v.v. nr. 14 over middelen om de MBO Card te behouden</meta:user-defined>
    <meta:user-defined meta:name="OVERHEIDop.Parlementair/DC.type">Kamerstuk</meta:user-defined>
    <meta:user-defined meta:name="OVERHEIDop.indiener">Z. El Yassini</meta:user-defined>
    <meta:user-defined meta:name="OVERHEIDop.indiener">A. Kuik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Amendement; Amendement van de leden Kuik en El Yassini t.v.v. nr. 14 over middelen om de MBO Card te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