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70
      <text:tab/>MOTIE VAN HET LID WASSENBERG</text:h>
      <text:p text:style-name="ifm_p_ifm">Voorgesteld tijdens het Wetgevingsoverleg van 5 juli 2021</text:p>
      <text:p text:style-name="ifm_p_mt.3.76mm_ifm">De Kamer,</text:p>
      <text:p text:style-name="ifm_p_mt.3.76mm_ifm">gehoord de beraadslaging,</text:p>
      <text:p text:style-name="ifm_p_mt.3.76mm_ifm">constaterende dat het ABP nog steeds volop investeert in de fossiele industrie en bioindustrie;</text:p>
      <text:p text:style-name="ifm_p_mt.3.76mm_ifm">constaterende dat miljoenen mensen op deze wijze hun pensioengeld onvrijwillig geïnvesteerd zien worden in een verdieping van de klimaatcrisis, de biodiversiteitscrisis en een verdere ontwrichting van de aarde;</text:p>
      <text:p text:style-name="ifm_p_mt.3.76mm_ifm">spreekt uit dat het ABP dient te stoppen met investeren in ontwrichtende sectoren als de fossiele industrie en de vee-industri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Wassenberg over geen investeringen door het ABP in de fossiele industrie en de vee-industrie</dc:title>
    <meta:user-defined meta:name="OVERHEIDop.ParlID/DC.identifier">kst-35570-VIII-270</meta:user-defined>
    <meta:user-defined meta:name="OVERHEIDop.ondernummer">270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Wassenberg over geen investeringen door het ABP in de fossiele industrie en de vee-industrie</meta:user-defined>
    <meta:user-defined meta:name="OVERHEIDop.indiener">F.P. Wassenberg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Vaststelling van de begrotingsstaten van het Ministerie van Onderwijs, Cultuur en Wetenschap (VIII) voor het jaar 2021; Motie; Motie van het lid Wassenberg over geen investeringen door het ABP in de fossiele industrie en de ve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