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2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65
      <text:tab/>MOTIE VAN DE LEDEN PETERS EN VAN DER WOUDE</text:h>
      <text:p text:style-name="ifm_p_ifm">Voorgesteld tijdens het Wetgevingsoverleg van 5 juli 2021</text:p>
      <text:p text:style-name="ifm_p_mt.3.76mm_ifm">De Kamer,</text:p>
      <text:p text:style-name="ifm_p_mt.3.76mm_ifm">gehoord de beraadslaging,</text:p>
      <text:p text:style-name="ifm_p_mt.3.76mm_ifm">constaterende dat er 368 miljoen naar de mbo- en h.o.-instellingen gaat om uitval en achterstand in brede zin van studenten als gevolg van de coronamaatregelen tegen te gaan;</text:p>
      <text:p text:style-name="ifm_p_mt.3.76mm_ifm">constaterende dat er monitoringsafspraken gemaakt zijn waarin afgesproken is dat de rapportage niet rechtstreeks herleidbaar is tot de individuele instellingen en dat in deze afspraken niks staat over de financiële verantwoording;</text:p>
      <text:p text:style-name="ifm_p_mt.3.76mm_ifm">van mening dat we discussies over een goede besteding van middelen, zoals tijdens de voorinvesteringen, moeten voorkomen;</text:p>
      <text:p text:style-name="ifm_p_mt.3.76mm_ifm">verzoekt de regering, om bij de rapportage aan de Kamer ook te rapporteren over de voortgang van de individuele instellingen en de financiële voortgang hier ook in mee te nemen,</text:p>
      <text:p text:style-name="ifm_p_mt.3.76mm_ifm">en gaat over tot de orde van de dag.</text:p>
      <text:p text:style-name="ifm_p_mt.3.76mm_ifm">Peters</text:p>
      <text:p text:style-name="ifm_p_ifm">Van der Wou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65<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de leden Peters en Van der Woude over ook rapporteren over de voortgang van de individuele instellingen</dc:title>
    <meta:user-defined meta:name="OVERHEIDop.ParlID/DC.identifier">kst-35570-VIII-265</meta:user-defined>
    <meta:user-defined meta:name="OVERHEIDop.ondernummer">265</meta:user-defined>
    <meta:user-defined meta:name="DCTERMS.W3CDTF/DCTERMS.available">2021-07-06</meta:user-defined>
    <meta:user-defined meta:name="OVERHEIDop.KamerstukTypen/DC.type">Motie</meta:user-defined>
    <meta:user-defined meta:name="OVERHEIDop.dossiernummer">35570-VIII</meta:user-defined>
    <meta:user-defined meta:name="OVERHEIDop.documenttitel">Motie van de leden Peters en Van der Woude over ook rapporteren over de voortgang van de individuele instellingen</meta:user-defined>
    <meta:user-defined meta:name="OVERHEIDop.indiener">H.H. van der Woude</meta:user-defined>
    <meta:user-defined meta:name="OVERHEIDop.indiener">W.P.H.J. Peters</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Vaststelling van de begrotingsstaten van het Ministerie van Onderwijs, Cultuur en Wetenschap (VIII) voor het jaar 2021; Motie; Motie van de leden Peters en Van der Woude over ook rapporteren over de voortgang van de individuele 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