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63
      <text:tab/>MOTIE VAN DE LEDEN KWINT EN WASSENBERG</text:h>
      <text:p text:style-name="ifm_p_ifm">Voorgesteld tijdens het Wetgevingsoverleg van 5 juli 2021</text:p>
      <text:p text:style-name="ifm_p_mt.3.76mm_ifm">De Kamer,</text:p>
      <text:p text:style-name="ifm_p_mt.3.76mm_ifm">gehoord de beraadslaging,</text:p>
      <text:p text:style-name="ifm_p_mt.3.76mm_ifm">constaterende dat instellingen nog steeds gebruikmaken van proctoring bij het afnemen van tentamens;</text:p>
      <text:p text:style-name="ifm_p_mt.3.76mm_ifm">overwegende dat online proctoring afgeschaald moet worden en alleen gebruikt kan worden als geen enkele alternatieve toetsingsvorm mogelijk is, waartoe de motie-Futselaar opriep;</text:p>
      <text:p text:style-name="ifm_p_mt.3.76mm_ifm">verzoekt het kabinet, in overleg met studenten, mbo-scholen, hogescholen en universiteiten te formuleren onder welke uitzonderlijke voorwaarden online proctoring wel kan worden ingezet, conform de motie-Futselaar,</text:p>
      <text:p text:style-name="ifm_p_mt.3.76mm_ifm">en gaat over tot de orde van de dag.</text:p>
      <text:p text:style-name="ifm_p_mt.3.76mm_ifm">Kwint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Kwint en Wassenberg over formuleren onder welke uitzonderlijke voorwaarden online proctoring kan worden ingezet</dc:title>
    <meta:user-defined meta:name="OVERHEIDop.ParlID/DC.identifier">kst-35570-VIII-263</meta:user-defined>
    <meta:user-defined meta:name="OVERHEIDop.ondernummer">263</meta:user-defined>
    <meta:user-defined meta:name="DCTERMS.W3CDTF/DCTERMS.available">2021-07-06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Kwint en Wassenberg over formuleren onder welke uitzonderlijke voorwaarden online proctoring kan worden ingezet</meta:user-defined>
    <meta:user-defined meta:name="OVERHEIDop.indiener">F.P. Wassenberg</meta:user-defined>
    <meta:user-defined meta:name="OVERHEIDop.indiener">J.P. Kwint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5</meta:user-defined>
    <meta:user-defined meta:name="DC.title">Vaststelling van de begrotingsstaten van het Ministerie van Onderwijs, Cultuur en Wetenschap (VIII) voor het jaar 2021; Motie; Motie van de leden Kwint en Wassenberg over formuleren onder welke uitzonderlijke voorwaarden online proctoring kan worden ingez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