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60
      <text:tab/>MOTIE VAN DE LEDEN PATERNOTTE EN PETERS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de coronacrisis het welzijn van studenten verder onder druk heeft gezet;</text:p>
      <text:p text:style-name="ifm_p_mt.3.76mm_ifm">overwegende dat er vanuit studenten behoefte is aan meer begeleiding en een sterkere zorgstructuur;</text:p>
      <text:p text:style-name="ifm_p_mt.3.76mm_ifm">verzoekt de regering, een inventarisatie te maken welke bewezen effectieve maatregelen onderwijsinstellingen kunnen nemen ter bevordering van het studentenwelzijn en ervoor te zorgen dat de instellingen hiervan gebruik kunnen maken,</text:p>
      <text:p text:style-name="ifm_p_mt.3.76mm_ifm">en gaat over tot de orde van de dag.</text:p>
      <text:p text:style-name="ifm_p_mt.3.76mm_ifm">Paternotte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Paternotte en Peters over bewezen effectieve maatregelen ter bevordering van het studentenwelzijn</dc:title>
    <meta:user-defined meta:name="OVERHEIDop.ParlID/DC.identifier">kst-35570-VIII-260</meta:user-defined>
    <meta:user-defined meta:name="OVERHEIDop.ondernummer">260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Paternotte en Peters over bewezen effectieve maatregelen ter bevordering van het studentenwelzijn</meta:user-defined>
    <meta:user-defined meta:name="OVERHEIDop.indiener">W.P.H.J. Peters</meta:user-defined>
    <meta:user-defined meta:name="OVERHEIDop.indiener">J.M. Paternotte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de leden Paternotte en Peters over bewezen effectieve maatregelen ter bevordering van het studentenwel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