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900*"/>
    </style:style>
    <style:style style:family="table-column" style:name="table1.tg1.col2">
      <style:table-column-properties style:rel-column-width="15100*"/>
    </style:style>
    <style:style style:family="table-column" style:name="table1.tg1.col3">
      <style:table-column-properties style:rel-column-width="15600*"/>
    </style:style>
    <style:style style:family="table-column" style:name="table1.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II-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6
      <text:tab/>AMENDEMENT VAN DE LEDEN VAN DEN HUL EN WESTERVELD</text:h>
      <text:p text:style-name="ifm_p_ifm">Ontvangen 13 oktober 2020</text:p>
      <text:p text:style-name="ifm_p_mt.3.76mm_indent.0.13in_ifm">De ondergetekenden stellen het volgende amendement voor:</text:p>
      <text:p text:style-name="ifm_p_mt.3.76mm_indent.0.13in_ifm">De departementale begrotingsstaat wordt als volgt gewijzigd:</text:p>
      <text:p text:style-name="ifm_p_mt.3.76mm_indent.0.13in_ifm">Aan de begrotingsstaat wordt een artikel toegevoegd, luide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erplichtingen</text:p>
            </table:table-cell>
            <table:table-cell table:style-name="table.cell.border-top.border-bottom.padding-top.bottom.pleft.pright">
              <text:p text:style-name="text.cell.6.5.left">uitgaven</text:p>
            </table:table-cell>
            <table:table-cell table:style-name="table.cell.border-top.border-bottom.padding-top.bottom.pleft.pright">
              <text:p text:style-name="text.cell.6.5.left">ontvangst</text:p>
            </table:table-cell>
          </table:table-row>
        </table:table-header-rows>
        <table:table-row>
          <table:table-cell table:style-name="table.cell.border-bottom.padding-top.top">
            <text:p text:style-name="text.cell.6.5.left">17 Solidariteitsfonds</text:p>
          </table:table-cell>
          <table:table-cell table:style-name="table.cell.border-bottom.padding-top.top.pleft.pright">
            <text:p text:style-name="text.cell.6.5.left">100 000</text:p>
          </table:table-cell>
          <table:table-cell table:style-name="table.cell.border-bottom.padding-top.top.pleft.pright">
            <text:p text:style-name="text.cell.6.5.left">100 000</text:p>
          </table:table-cell>
          <table:table-cell table:style-name="table.cell.border-bottom.padding-top.top.pleft.pright">
            <text:p text:style-name="text.cell.6.5.left">0</text:p>
          </table:table-cell>
        </table:table-row>
      </table:table>
      <text:h text:style-name="ifm_p_font.bold_mt.5.08mm_page.keep-with-next_ifm" text:outline-level="2">Toelichting</text:h>
      <text:p text:style-name="ifm_p_mt.4.23mm_indent.0.13in_ifm">De coronacrisis heeft studenten in het mbo, hbo en wo hard getroffen. Laatstejaarsstudenten liepen direct vertraging op en sommige jongerejaars zullen naar verwachting ook te maken krijgen met studievertraging als direct gevolg. Ondanks dat er nog geen zicht is op de hoeveelheid vertraging die studenten oplopen is het van groot belang een begin van een oplossing te creëren. Daarom worden met dit amendement middelen vrijgemaakt voor een solidariteitsfonds om te beginnen met het compenseren van studenten in het mbo, hbo en wo die studievertraging opliepen als gevolg van de coronacrisis. Tevens biedt dit fonds ruimte voor onderwijsinstellingen om studenten die niet kunnen voorzien in hun eigen devices, noodzakelijke leermiddelen, hier budget voor te bieden. Voor beide doelen biedt het solidariteitsfonds een incidenteel bedrag van 100 miljoen euro. Dekking wordt gevonden in de amendementen die in het kader van de tegenbegroting op het Belastingplan 2021 worden ingediend.</text:p>
      <text:p text:style-name="ifm_p_mt.5.08mm_ifm"><text:line-break/>Van den Hul<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de leden Van den Hul en Westerveld, over een solidariteitsfonds voor studenten in mbo, hbo en wo</dc:title>
    <meta:user-defined meta:name="OVERHEIDop.ParlID/DC.identifier">kst-35570-VIII-26</meta:user-defined>
    <meta:user-defined meta:name="OVERHEIDop.ondernummer">26</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de leden Van den Hul en Westerveld, over een solidariteitsfonds voor studenten in mbo, hbo en wo</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de leden Van den Hul en Westerveld, over een solidariteitsfonds voor studenten in mbo, hbo en wo</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