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59
      <text:tab/>GEWIJZIGDE MOTIE VAN HET LID KWINT TER VERVANGING VAN DIE GEDRUKT ONDER NR. 228</text:h>
      <text:p text:style-name="ifm_p_ifm">Voorgesteld 29 juni 2021</text:p>
      <text:p text:style-name="ifm_p_mt.3.76mm_ifm">De Kamer,</text:p>
      <text:p text:style-name="ifm_p_mt.3.76mm_ifm">gehoord de beraadslaging,</text:p>
      <text:p text:style-name="ifm_p_mt.3.76mm_ifm">constaterende dat uit onderzoek blijkt dat de opgelopen onderwijsachterstanden door de coronacrisis fors uiteenlopen tussen leerlingen;</text:p>
      <text:p text:style-name="ifm_p_mt.3.76mm_ifm">verzoekt de regering, om in de uitwerking van het Nationaal Programma Onderwijs in het tweede jaar fors meer geld toe te kennen aan scholen via de zogenaamde achterstandsindicatoren, en minder generiek per leerling,</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59<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gewijzigd/nader); Gewijzigde motie van het lid Kwint over meer geld toekennen via de achterstandsindicatoren (t.v.v. 35570-VIII-228)</dc:title>
    <meta:user-defined meta:name="OVERHEIDop.ParlID/DC.identifier">kst-35570-VIII-259</meta:user-defined>
    <meta:user-defined meta:name="OVERHEIDop.ondernummer">259</meta:user-defined>
    <meta:user-defined meta:name="DCTERMS.W3CDTF/DCTERMS.available">2021-07-01</meta:user-defined>
    <meta:user-defined meta:name="OVERHEIDop.KamerstukTypen/DC.type">Motie</meta:user-defined>
    <meta:user-defined meta:name="OVERHEIDop.dossiernummer">35570-VIII</meta:user-defined>
    <meta:user-defined meta:name="OVERHEIDop.documenttitel">Gewijzigde motie van het lid Kwint over meer geld toekennen via de achterstandsindicatoren (t.v.v. 35570-VIII-228)</meta:user-defined>
    <meta:user-defined meta:name="OVERHEIDop.indiener">J.P. Kwint</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Vaststelling van de begrotingsstaten van het Ministerie van Onderwijs, Cultuur en Wetenschap (VIII) voor het jaar 2021; Motie (gewijzigd/nader); Gewijzigde motie van het lid Kwint over meer geld toekennen via de achterstandsindicatoren (t.v.v. 35570-VIII-2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