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III-2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51
      <text:tab/>BRIEF VAN DE MINISTER VAN ONDERWIJS, CULTUUR EN WETENSCHAP</text:h>
      <text:p text:style-name="ifm_p_mt.3.76mm_ifm">Aan de Voorzitter van de Tweede Kamer der Staten-Generaal</text:p>
      <text:p text:style-name="ifm_p_mt.3.76mm_ifm">Den Haag, 16 juni 2021</text:p>
      <text:p text:style-name="ifm_p_mt.3.76mm_ifm">Bij deze stuur ik u de verkenning <text:span text:style-name="ifm_span_font.italic_ifm">Dutch Caribbean Research Platform (DUCARP); Naar een duurzame versterking van het kennissysteem in het Caribisch deel van het Koninkrijk der Nederlanden</text:span><text:note text:id="ID-987467-d36e65" text:note-class="footnote"><text:note-citation text:label="1 ">1</text:note-citation><text:note-body><text:p text:style-name="ifm_p_font.normal_size.6.93pt_mt..5mm_indent.-0.1161in_mleft.0.1161in_ifm">Raadpleegbaar via www.tweedekamer.nl</text:p></text:note-body></text:note>. U ontvangt het rapport in de drie talen waarin het beschikbaar is: Nederlands, Engels en Papiaments.</text:p>
      <text:p text:style-name="ifm_p_mt.3.76mm_ifm">Dit adviesrapport heb ik 16 juni jl. tijdens de «Week van het Caribisch onderzoek» uit handen van prof. dr. ir. Wiebe Bijker mogen ontvangen. Het rapport adviseert op hoofdlijnen over de toekomst van het CNSI en geeft daarbij zes aanbevelingen. Het rapport bevat ook inzichten die relevant zijn voor het stelsel van onderzoek en wetenschap in het Caribisch deel van het Koninkrijk der Nederlanden als geheel. In de beleidsreactie die aan het einde van dit jaar volgt, zal inhoudelijk op het advies worden ingaan.</text:p>
      <text:p text:style-name="ifm_p_mt.3.76mm_ifm">Ik ga de komende maanden over de adviezen van de verkenning en hoe daarmee verder te gaan in gesprek met de verschillende stakeholders in het Caribisch deel van het Koninkrijk, waaronder de overheden van Bonaire, Sint Eustatius en Saba. Ook zal ik hierover spreken met de overheden van Curaçao, Aruba en Sint Maarten tijdens het vierlandenoverleg<text:note text:id="ID-987467-d36e83" text:note-class="footnote"><text:note-citation text:label="2 ">2</text:note-citation><text:note-body><text:p text:style-name="ifm_p_font.normal_size.6.93pt_mt..5mm_indent.-0.1161in_mleft.0.1161in_ifm">Het vierlandenoverleg is een jaarlijks terugkerend overleg tussen de OCW-ministers van Nederland, Curaçao, Aruba en Sint Maarten. Tijdens het vierlandenoverleg worden afspraken gemaakt over samenwerking en het wordt afgesloten met slotconclusies waarin de afspraken worden vastgelegd.</text:p></text:note-body></text:note> dat gepland staat voor november.</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51<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Verkenning Dutch Caribbean Research Platform (DUCARP); Naar een duurzame versterking van het kennissysteem in het Caribisch deel van het Koninkrijk der Nederlanden.</dc:title>
    <meta:user-defined meta:name="OVERHEIDop.ParlID/DC.identifier">kst-35570-VIII-251</meta:user-defined>
    <meta:user-defined meta:name="OVERHEIDop.ondernummer">251</meta:user-defined>
    <meta:user-defined meta:name="DCTERMS.W3CDTF/DCTERMS.available">2021-06-17</meta:user-defined>
    <meta:user-defined meta:name="OVERHEIDop.KamerstukTypen/DC.type">Brief</meta:user-defined>
    <meta:user-defined meta:name="OVERHEIDop.dossiernummer">35570-VIII</meta:user-defined>
    <meta:user-defined meta:name="OVERHEIDop.documenttitel">Verkenning Dutch Caribbean Research Platform (DUCARP); Naar een duurzame versterking van het kennissysteem in het Caribisch deel van het Koninkrijk der Nederlanden.</meta:user-defined>
    <meta:user-defined meta:name="OVERHEIDop.indiener">I.K. van Engelshoven</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Vaststelling van de begrotingsstaten van het Ministerie van Onderwijs, Cultuur en Wetenschap (VIII) voor het jaar 2021; Brief regering; Verkenning Dutch Caribbean Research Platform (DUCARP); Naar een duurzame versterking van het kennissysteem in het Caribisch deel van het Koninkrijk der Neder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