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
      <text:tab/>AMENDEMENT VAN HET LID KWINT C.S.</text:h>
      <text:p text:style-name="ifm_p_ifm">Ontvangen 13 oktober 2020</text:p>
      <text:p text:style-name="ifm_p_mt.3.76mm_indent.0.13in_ifm">De ondergetekenden stellen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text:span text:style-name="ifm_span_font.bold_ifm"> € 550.000</text:span> (x € 1.000).</text:p>
      <text:h text:style-name="ifm_p_font.bold_mt.5.08mm_page.keep-with-next_ifm" text:outline-level="2">Toelichting</text:h>
      <text:p text:style-name="ifm_p_mt.4.23mm_indent.0.13in_ifm">Met dit amendement wordt beoogd de loonkloof tussen het primair onderwijs en voortgezet onderwijs te dichten. Al jaren voeren de docenten in het primair onderwijs actie voor minder werkdruk en een eerlijk salaris. Maar ondanks enkele stakingen en een toenemend lerarentekort weigert het kabinet de loonkloof tussen primair en voortgezet onderwijs te dichten. Daarnaast zien we ook in het voortgezet onderwijs een groeiend tekort aan docenten – zeker docenten met de benodigde bevoegdheden – wat in de toekomst alleen maar erger dreigt te worden. Door de coronacrisis wordt de noodzaak voor een oplossing van het lerarentekort nog eens extra benadrukt. Om het beroep van docent – in zowel het primair als voortgezet onderwijs – aantrekkelijker te maken, regelt dit amendement het dichten van de loonkloof (ruim een half miljard) Dit wordt geregeld via een verhoging van de inkomstenbelasting voor inkomens hoger dan 150.000 euro wat zo’n 1 miljard euro op zal leveren. Hiervan gaat structureel 550 miljoen naar het dichten van de loonkloof tussen primair en voortgezet onderwijs</text:p>
      <text:p text:style-name="ifm_p_mt.5.08mm_ifm"><text:line-break/>Kwint<text:line-break/><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Kwint c.s. over middel voor het dichten van de loonkloof tussen PO en VO</dc:title>
    <meta:user-defined meta:name="OVERHEIDop.ParlID/DC.identifier">kst-35570-VIII-25</meta:user-defined>
    <meta:user-defined meta:name="OVERHEIDop.ondernummer">25</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Kwint c.s. over middel voor het dichten van de loonkloof tussen PO en VO</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Kwint c.s. over middel voor het dichten van de loonkloof tussen PO en VO</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