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4
      <text:tab/>AMENDEMENT VAN HET LID KWINT</text:h>
      <text:p text:style-name="ifm_p_ifm">Ontvangen 13 okto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hoogd</text:span> met<text:span text:style-name="ifm_span_font.bold_ifm"> € 225.0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225.000</text:span> (x € 1.000).</text:p>
      <text:h text:style-name="ifm_p_font.bold_mt.5.08mm_page.keep-with-next_ifm" text:outline-level="2">Toelichting</text:h>
      <text:p text:style-name="ifm_p_mt.4.23mm_indent.0.13in_ifm">Dit amendement regelt een structurele salarisverhoging voor leraren in het primair onderwijs en voortgezet onderwijs. Het salaris van leraren heeft jarenlang op de nullijn gestaan en is ten opzichte van andere hoogopgeleiden laag. Ondanks dat er in het primair onderwijs al extra geld voor salaris is vrijgemaakt door de regering, is een generieke salarisverhoging nodig om meer leraren aan te trekken in beide sectoren en zo het lerarentekort te bestrijden. Dit wordt betaald door het verhogen van de bankenbelasting met 450 miljoen euro. Met dit amendement draagt de financiële sector bij aan een hoogwaardige kenniseconomie, waar ook zij van profiteren. Het maatschappelijk belang van een goed functionerende onderwijssector, inclusief aantrekkelijke arbeidsvoorwaarden voor het personeel dat hiervoor kiest, maakt het volgens de indiener gerechtvaardigd om de financiële sector een extra bijdrage op te legg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Kwint over een structurele salarisverhoging voor leraren in het PO en VO.</dc:title>
    <meta:user-defined meta:name="OVERHEIDop.ParlID/DC.identifier">kst-35570-VIII-24</meta:user-defined>
    <meta:user-defined meta:name="OVERHEIDop.ondernummer">24</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het lid Kwint over een structurele salarisverhoging voor leraren in het PO en VO.</meta:user-defined>
    <meta:user-defined meta:name="OVERHEIDop.Parlementair/DC.type">Kamerstuk</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Kwint over een structurele salarisverhoging voor leraren in het PO en VO.</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