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37
      <text:tab/>MOTIE VAN DE LEDEN SEGERS EN PETERS</text:h>
      <text:p text:style-name="ifm_p_ifm">Voorgesteld tijdens het Wetgevingsoverleg van 7 juni 2021</text:p>
      <text:p text:style-name="ifm_p_mt.3.76mm_ifm">De Kamer,</text:p>
      <text:p text:style-name="ifm_p_mt.3.76mm_ifm">gehoord de beraadslaging,</text:p>
      <text:p text:style-name="ifm_p_mt.3.76mm_ifm">constaterende dat een lerende, onderzoekende houding in alle lagen van het onderwijs bijdraagt aan een betere kwaliteit van het onderwijs;</text:p>
      <text:p text:style-name="ifm_p_mt.3.76mm_ifm">overwegende dat volgens de Onderwijsraad die lerende, onderzoekende houding van onderwijsinstellingen en -professionals gestimuleerd kan worden door onderzoek te laten doen, kennis en goede praktijken aan te reiken en kennisdeling te bevorderen;</text:p>
      <text:p text:style-name="ifm_p_mt.3.76mm_ifm">overwegende dat Nederland geen netwerk heeft van onderzoeksscholen waar actief kennis wordt verzameld over de onderwijskwaliteit, waar gezocht wordt naar goede oplossingen en die ervaringen delen, en de kenniscommunity die door het ministerie wordt ingericht enkel bedoeld is voor de ervaringen met methodes uit de menukaart van het Nationaal Programma Onderwijs;</text:p>
      <text:p text:style-name="ifm_p_mt.3.76mm_ifm">verzoekt de Minister, een onderzoeksnetwerk op te zetten van onderwijsinstellingen, -professionals en wetenschappers met als doel kennis en goede praktijken aan te reiken en actief toe te passen en kennisdeling te bevorderen,</text:p>
      <text:p text:style-name="ifm_p_mt.3.76mm_ifm">en gaat over tot de orde van de dag.</text:p>
      <text:p text:style-name="ifm_p_mt.3.76mm_ifm">Seg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3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Segers en Peters over een op het onderwijs gericht onderzoeksnetwerk opzetten</dc:title>
    <meta:user-defined meta:name="OVERHEIDop.ParlID/DC.identifier">kst-35570-VIII-237</meta:user-defined>
    <meta:user-defined meta:name="OVERHEIDop.ondernummer">237</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de leden Segers en Peters over een op het onderwijs gericht onderzoeksnetwerk opzetten</meta:user-defined>
    <meta:user-defined meta:name="OVERHEIDop.indiener">W.P.H.J. Peters</meta:user-defined>
    <meta:user-defined meta:name="OVERHEIDop.indiener">G.J.M. Seger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de leden Segers en Peters over een op het onderwijs gericht onderzoeksnetwerk op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