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3
      <text:tab/>AMENDEMENT VAN DE LEDEN VAN DEN HUL EN VAN DEN BERGE</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7 Wetenschappelijk onderwijs </text:span> worden het verplichtingenbedrag en het uitgavenbedrag <text:span text:style-name="ifm_span_font.bold_ifm">verhoogd</text:span> met<text:span text:style-name="ifm_span_font.bold_ifm"> € 100.000</text:span> (x € 1.000).</text:p>
      <text:h text:style-name="ifm_p_font.bold_mt.5.08mm_page.keep-with-next_ifm" text:outline-level="2">Toelichting</text:h>
      <text:p text:style-name="ifm_p_mt.4.23mm_indent.0.13in_ifm">De coronacrisis heeft veel jonge wetenschappers met tijdelijke contracten in de knel gebracht. Veel onderzoeken moesten noodgedwongen worden stilgelegd terwijl de klok van het contract doorliep. Onderzoek werd vertraagd, uitgesteld of afgesteld en daarmee liep soms zelfs hun carrière in de wetenschap schade op. Dat is niet alleen zonde voor henzelf, maar ook voor de Nederlandse kenniseconomie. Daarom stelt dit amendement voor eenmalig 100 miljoen euro vrij te maken om te verzekeren dat de schade van de coronacrisis op onderzoekers met veelal tijdelijke contracten beperkt blijft. Dekking wordt gevonden in de amendementen die in het kader van de tegenbegroting op het Belastingplan 2021 worden ingediend.</text:p>
      <text:p text:style-name="ifm_p_mt.5.08mm_ifm"><text:line-break/>Van den Hul<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den Hul en Van den Berge over het beperken van de schade van de coronacrisis op onderzoekers met veelal tijdelijke contracten</dc:title>
    <meta:user-defined meta:name="OVERHEIDop.ParlID/DC.identifier">kst-35570-VIII-23</meta:user-defined>
    <meta:user-defined meta:name="OVERHEIDop.ondernummer">23</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de leden Van den Hul en Van den Berge over het beperken van de schade van de coronacrisis op onderzoekers met veelal tijdelijke contracten</meta:user-defined>
    <meta:user-defined meta:name="OVERHEIDop.Parlementair/DC.type">Kamerstuk</meta:user-defined>
    <meta:user-defined meta:name="OVERHEIDop.indiener">C.N. van den Berge</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den Hul en Van den Berge over het beperken van de schade van de coronacrisis op onderzoekers met veelal tijdelijke contract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