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28
      <text:tab/>MOTIE VAN HET LID KWINT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uit onderzoek blijkt dat de opgelopen onderwijsachterstanden door de coronacrisis fors uiteenlopen tussen leerlingen;</text:p>
      <text:p text:style-name="ifm_p_mt.3.76mm_ifm">verzoekt de regering, om in de uitwerking van het Nationaal Programma Onderwijs fors meer geld toe te kennen aan scholen via de zogenaamde achterstandsindicatoren, en minder generiek per leerling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over meer geld toekennen via de achterstandsindicatoren</dc:title>
    <meta:user-defined meta:name="OVERHEIDop.ParlID/DC.identifier">kst-35570-VIII-228</meta:user-defined>
    <meta:user-defined meta:name="OVERHEIDop.ondernummer">228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over meer geld toekennen via de achterstandsindicatoren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Kwint over meer geld toekennen via de achterstandsindica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