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23<text:tab/>BRIEF VAN DE MINISTER VOOR BASIS- EN VOORTGEZET ONDERWIJS EN MEDIA</text:h>
      <text:p text:style-name="ifm_p_mt.3.76mm_ifm">Aan de Voorzitter van de Tweede Kamer der Staten-Generaal</text:p>
      <text:p text:style-name="ifm_p_mt.3.76mm_ifm">Den Haag, 1 juni 2021</text:p>
      <text:p text:style-name="ifm_p_mt.3.76mm_ifm">Een dezer dagen zal ik in reactie op een Wob-verzoek informatie openbaar maken die betrekking heeft op beraadslagingen en besluitvorming binnen OCW inzake het kabinetsbesluit van 17 februari, om 6 miljard euro vrij te maken voor basis- voortgezet en speciaal onderwijs (Kamerstuk 35 570 VIII, nr. 185).</text:p>
      <text:p text:style-name="ifm_p_mt.3.76mm_ifm">De informatie die bij dit besluit openbaar wordt gemaakt betreft informatie uit interne en externe (e-mail)correspondentie en officiële stukken (verslagen, nota’s, brieven), die inzicht geeft in de inhoudelijke afwegingen die zijn gemaakt om te komen tot het bovengenoemde kabinetsbesluit.</text:p>
      <text:p text:style-name="ifm_p_mt.3.76mm_ifm">De informatie die openbaar wordt gemaakt, zal worden gepubliceerd op https://wobcovid19.rijksoverheid.nl/.</text:p>
      <text:p text:style-name="ifm_p_mt.3.76mm_ifm">Ik hecht er aan de Kamer hier nu over te informeren, gezien het aankomende commissiedebat op 7 juni 2021, over het primair- en voortgezet onderwijs en corona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Brief regering; Publicatie documenten Nationaal Programma Onderwijs n.a.v. Wob-verzoek</dc:title>
    <meta:user-defined meta:name="OVERHEIDop.ParlID/DC.identifier">kst-35570-VIII-223</meta:user-defined>
    <meta:user-defined meta:name="OVERHEIDop.ondernummer">223</meta:user-defined>
    <meta:user-defined meta:name="DCTERMS.W3CDTF/DCTERMS.available">2021-06-02</meta:user-defined>
    <meta:user-defined meta:name="OVERHEIDop.KamerstukTypen/DC.type">Brief</meta:user-defined>
    <meta:user-defined meta:name="OVERHEIDop.dossiernummer">35570-VIII</meta:user-defined>
    <meta:user-defined meta:name="OVERHEIDop.documenttitel">Publicatie documenten Nationaal Programma Onderwijs n.a.v. Wob-verzoek</meta:user-defined>
    <meta:user-defined meta:name="OVERHEIDop.indiener">A. Slob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1</meta:user-defined>
    <meta:user-defined meta:name="DC.title">Vaststelling van de begrotingsstaten van het Ministerie van Onderwijs, Cultuur en Wetenschap (VIII) voor het jaar 2021; Brief regering; Publicatie documenten Nationaal Programma Onderwijs n.a.v. Wob-v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