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2
      <text:tab/>AMENDEMENT VAN HET LID VAN DEN HUL C.S.</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Hoger beroepsonderwijs</text:span> van de departementale begrotingsstaat worden het verplichtingenbedrag en het uitgavenbedrag <text:span text:style-name="ifm_span_font.bold_ifm">verhoogd </text:span> met<text:span text:style-name="ifm_span_font.bold_ifm"> € 60.000</text:span> (x € 1.000).</text:p>
      <text:p text:style-name="ifm_p_mt.3.76mm_indent.no_ifm">II</text:p>
      <text:p text:style-name="ifm_p_mt.3.76mm_indent.0.13in_ifm">In <text:span text:style-name="ifm_span_font.bold_ifm">artikel 7 Wetenschappelijk onderwijs</text:span> van de departementale begrotingsstaat worden het verplichtingenbedrag en het uitgavenbedrag <text:span text:style-name="ifm_span_font.bold_ifm">verhoogd </text:span> met<text:span text:style-name="ifm_span_font.bold_ifm"> € 40.000</text:span> (x € 1.000).</text:p>
      <text:h text:style-name="ifm_p_font.bold_mt.5.08mm_page.keep-with-next_ifm" text:outline-level="2">Toelichting</text:h>
      <text:p text:style-name="ifm_p_mt.4.23mm_indent.0.13in_ifm">Om de torenhoge werkdruk in het HBO en WO tegen te gaan is een structurele investering nodig. We hebben in het primair onderwijs gezien dat de werkdrukmiddelen die per instelling vrij te besteden zijn een erg positief effect hebben gehad. Daarom beoogt dit amendement 100 miljoen euro structureel vrij te maken om instellingen budget te bieden dat zij met inspraak van medewerkers decentraal mogen uitgeven om zo de instelling-specifieke problematiek die bijdraait aan de werkdruk te bestrijden. Dekking wordt gevonden in de amendementen die in het kader van de tegenbegroting op het Belastingplan 2021 worden ingediend.</text:p>
      <text:p text:style-name="ifm_p_mt.5.08mm_ifm"><text:line-break/>Van den Hul<text:line-break/><text:line-break/>Futselaa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het lid Van den Hul c.s. over werkdrukmiddelen voor HBO en WO.</dc:title>
    <meta:user-defined meta:name="OVERHEIDop.ParlID/DC.identifier">kst-35570-VIII-22</meta:user-defined>
    <meta:user-defined meta:name="OVERHEIDop.ondernummer">22</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het lid Van den Hul c.s. over werkdrukmiddelen voor HBO en WO.</meta:user-defined>
    <meta:user-defined meta:name="OVERHEIDop.Parlementair/DC.type">Kamerstuk</meta:user-defined>
    <meta:user-defined meta:name="OVERHEIDop.indiener">E.M. Westerveld</meta:user-defined>
    <meta:user-defined meta:name="OVERHEIDop.indiener">F.W. Futselaar</meta:user-defined>
    <meta:user-defined meta:name="OVERHEIDop.indiener">K.A.E. van den Hul</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het lid Van den Hul c.s. over werkdrukmiddelen voor HBO en WO.</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