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17
      <text:tab/>BRIEF VAN DE MINISTER VAN ONDERWIJS, CULTUUR EN WETENSCHAP</text:h>
      <text:p text:style-name="ifm_p_mt.3.76mm_ifm">Aan de Voorzitter van de Tweede Kamer der Staten-Generaal</text:p>
      <text:p text:style-name="ifm_p_mt.3.76mm_ifm">Den Haag, 11 mei 2021</text:p>
      <text:p text:style-name="ifm_p_mt.3.76mm_ifm">Hierbij bied ik u, mede namens de Minister voor Basis- en Voortgezet Onderwijs en Media, het Verslag aan over het toezicht 2019–2020 door de Inspectie Overheidsinformatie en Erfgoed<text:note text:id="ID-980902-d36e68" text:note-class="footnote"><text:note-citation text:label="1 ">1</text:note-citation><text:note-body><text:p text:style-name="ifm_p_font.normal_size.6.93pt_mt..5mm_indent.-0.1161in_mleft.0.1161in_ifm">Raadpleegbaar via www.tweedekamer.nl</text:p></text:note-body></text:note>. Het beschrijft de activiteiten en de onderzoeken van de Inspectie naar de beschikbaarheid van overheidsinformatie en erfgoed voor iedereen. In 2020 heeft de Inspectie verslag gedaan over de diverse onderzoeken die in 2019 zijn afgerond en gestart. De basis voor de werkzaamheden van de Inspectie is het werkprogramma 2019–2020 met als thema «Overheidsinformatie en erfgoed beschikbaar voor iedereen.»</text:p>
      <text:p text:style-name="ifm_p_mt.3.76mm_ifm">Ik zend dit zowel aan de Eerste als de Tweede Kamer conform de Archiefwet 1995.</text:p>
      <text:p text:style-name="ifm_p_mt.3.76mm_ifm">Ik dank de Inspectie voor haar inze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1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Verslag van de Inspectie Overheidsinformatie en Erfgoed over het toezicht 2019-2020</dc:title>
    <meta:user-defined meta:name="OVERHEIDop.ParlID/DC.identifier">kst-35570-VIII-217</meta:user-defined>
    <meta:user-defined meta:name="OVERHEIDop.ondernummer">217</meta:user-defined>
    <meta:user-defined meta:name="DCTERMS.W3CDTF/DCTERMS.available">2021-05-18</meta:user-defined>
    <meta:user-defined meta:name="OVERHEIDop.KamerstukTypen/DC.type">Brief</meta:user-defined>
    <meta:user-defined meta:name="OVERHEIDop.dossiernummer">35570-VIII</meta:user-defined>
    <meta:user-defined meta:name="OVERHEIDop.documenttitel">Verslag van de Inspectie Overheidsinformatie en Erfgoed over het toezicht 2019-2020</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Vaststelling van de begrotingsstaten van het Ministerie van Onderwijs, Cultuur en Wetenschap (VIII) voor het jaar 2021; Brief regering; Verslag van de Inspectie Overheidsinformatie en Erfgoed over het toezicht 2019-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