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98
      <text:tab/>MOTIE VAN HET LID BRUINS</text:h>
      <text:p text:style-name="ifm_p_ifm">Voorgesteld tijdens het Notaoverleg van 25 februari 2021</text:p>
      <text:p text:style-name="ifm_p_mt.3.76mm_ifm">De Kamer,</text:p>
      <text:p text:style-name="ifm_p_mt.3.76mm_ifm">gehoord de beraadslaging,</text:p>
      <text:p text:style-name="ifm_p_mt.3.76mm_ifm">constaterende dat de onderwijssector in Nederland kampt met personeelstekorten;</text:p>
      <text:p text:style-name="ifm_p_mt.3.76mm_ifm">constaterende dat met het aanvullend sociaal pakket van het Ministerie van Sociale Zaken en Werkgelegenheid 1,4 miljard euro bij arbeidsmarktregio's ligt om onder andere jeugdwerkloosheid tegen te gaan en mensen te begeleiden naar nieuw werk;</text:p>
      <text:p text:style-name="ifm_p_mt.3.76mm_ifm">overwegende dat er op de korte termijn voor de uitvoering van het Nationaal Programma Onderwijs na corona meer onderwijspersoneel nodig gaat zijn;</text:p>
      <text:p text:style-name="ifm_p_mt.3.76mm_ifm">verzoekt de ministers van Onderwijs, Cultuur en Wetenschap, om de handen ineen te slaan met de Minister van Sociale Zaken en Werkgelegenheid om te komen tot een plan hoe de gelden en het doel van het aanvullend sociaal pakket en het Nationaal Programma Onderwijs na corona elkaar kunnen versterken en bij kunnen dragen aan het verminderen van de personeelstekorten in het onderwijs,</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98<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Bruins over een plan inzake de wijze waarop het Aanvullend Sociaal Pakket en het Nationaal Programma Onderwijs na Corona elkaar kunnen versterken</dc:title>
    <meta:user-defined meta:name="OVERHEIDop.ParlID/DC.identifier">kst-35570-VIII-198</meta:user-defined>
    <meta:user-defined meta:name="OVERHEIDop.ondernummer">198</meta:user-defined>
    <meta:user-defined meta:name="DCTERMS.W3CDTF/DCTERMS.available">2021-03-03</meta:user-defined>
    <meta:user-defined meta:name="OVERHEIDop.KamerstukTypen/DC.type">Motie</meta:user-defined>
    <meta:user-defined meta:name="OVERHEIDop.dossiernummer">35570-VIII</meta:user-defined>
    <meta:user-defined meta:name="OVERHEIDop.documenttitel">Motie van het lid Bruins over een plan inzake de wijze waarop het Aanvullend Sociaal Pakket en het Nationaal Programma Onderwijs na Corona elkaar kunnen versterken</meta:user-defined>
    <meta:user-defined meta:name="OVERHEIDop.indiener">E.E.W. Bruins</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Vaststelling van de begrotingsstaten van het Ministerie van Onderwijs, Cultuur en Wetenschap (VIII) voor het jaar 2021; Motie; Motie van het lid Bruins over een plan inzake de wijze waarop het Aanvullend Sociaal Pakket en het Nationaal Programma Onderwijs na Corona elkaar kunnen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