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90
      <text:tab/>MOTIE VAN DE LEDEN WESTERVELD EN VAN DEN HUL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het voor leerlingen in het (voortgezet) speciaal onderwijs en praktijkonderwijs lastiger is om digitaal onderwijs te volgen en achterstanden in te lopen;</text:p>
      <text:p text:style-name="ifm_p_mt.3.76mm_ifm">constaterende dat de verwachting is dat deze leerlingen langer onderwijs nodig hebben;</text:p>
      <text:p text:style-name="ifm_p_mt.3.76mm_ifm">constaterende dat het budget van de samenwerkingsverbanden tijdelijk wordt opgehoogd;</text:p>
      <text:p text:style-name="ifm_p_mt.3.76mm_ifm">overwegende dat er in het vso en pr.o. leeftijdsgrenzen zijn en een toelaatbaarheidsverklaring niet altijd wordt gegeven;</text:p>
      <text:p text:style-name="ifm_p_mt.3.76mm_ifm">verzoekt de regering, om de leeftijdsgrenzen te versoepelen zodat alle leerlingen in het vso en pr.o. ten minste een jaar langer mogen blijven ongeacht hun leeftijd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Westerveld en Van den Hul over versoepeling van de leeftijdsgrenzen in het vso en pro</dc:title>
    <meta:user-defined meta:name="OVERHEIDop.ParlID/DC.identifier">kst-35570-VIII-190</meta:user-defined>
    <meta:user-defined meta:name="OVERHEIDop.ondernummer">190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Westerveld en Van den Hul over versoepeling van de leeftijdsgrenzen in het vso en pro</meta:user-defined>
    <meta:user-defined meta:name="OVERHEIDop.indiener">K.A.E. van den Hul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de leden Westerveld en Van den Hul over versoepeling van de leeftijdsgrenzen in het vso en p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