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
      <text:tab/>AMENDEMENT VAN HET LID WESTERVELD C.S.</text:h>
      <text:p text:style-name="ifm_p_ifm">Ontvangen 13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Studiefinanciering </text:span> worden het verplichtingenbedrag en het uitgavenbedrag <text:span text:style-name="ifm_span_font.bold_ifm">verhoogd</text:span> met<text:span text:style-name="ifm_span_font.bold_ifm"> € 4.0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laagd</text:span> met <text:span text:style-name="ifm_span_font.bold_ifm">€ 4.000</text:span> (x € 1.000).</text:p>
      <text:h text:style-name="ifm_p_font.bold_mt.5.08mm_page.keep-with-next_ifm" text:outline-level="2">Toelichting</text:h>
      <text:p text:style-name="ifm_p_mt.4.23mm_indent.0.13in_ifm">Zeventig procent van alle scholen binnen het praktijkonderwijs biedt een entree-opleiding aan, onder diplomering van het MBO. Inschrijving van de leerling alsmede het onderwijs vindt (grotendeels) plaats op het Praktijkonderwijs. Uit onderzoek weten we dat de route een zeer positief effect heeft op het halen van een entree-diploma, maar een nog groter effect heeft op het halen van een startkwalificatie voor deze praktijkonderwijs leerlingen. Er zijn echter financiële prikkels die deze leerlingen weerhouden van het volgen van deze route. MBO-studenten die de entree-opleiding volgen krijgen namelijk een ov-kaart en leerlingen in het praktijkonderwijs die hetzelfde onderwijs volgen niet. Om deze ongelijkheid weg te nemen en deze (in dit geval negatieve) financiële prikkel weg te halen, zodat leerlingen in praktijkonderwijs kunnen blijven om een entree-opleiding te volgen, willen wij met dit amendement regelen dat er een ov-kaart komt voor leerlingen in het praktijkonderwijs die de entree-opleiding volgen. Het bedrag van 4 miljoen hiervoor wordt gevonden in de niet verplichte uitgaven in Artikel 3 van de OCW-begroting.</text:p>
      <text:p text:style-name="ifm_p_mt.5.08mm_ifm"><text:line-break/>Westerveld<text:line-break/><text:line-break/>Van den Hul<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Westerveld c.s. over een ov-kaart voor leerlingen in het praktijkonderwijs die de entree-opleiding volgen</dc:title>
    <meta:user-defined meta:name="OVERHEIDop.ParlID/DC.identifier">kst-35570-VIII-19</meta:user-defined>
    <meta:user-defined meta:name="OVERHEIDop.ondernummer">19</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Westerveld c.s. over een ov-kaart voor leerlingen in het praktijkonderwijs die de entree-opleiding volgen</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Westerveld c.s. over een ov-kaart voor leerlingen in het praktijkonderwijs die de entree-opleiding volg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