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8
      <text:tab/>AMENDEMENT VAN HET LID BISSCHOP</text:h>
      <text:p text:style-name="ifm_p_ifm">Ontvangen 12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25 Emancipatie</text:span> worden het verplichtingenbedrag en het uitgavenbedrag <text:span text:style-name="ifm_span_font.bold_ifm">verlaagd</text:span> met<text:span text:style-name="ifm_span_font.bold_ifm"> € 100</text:span> (x € 1.000).</text:p>
      <text:h text:style-name="ifm_p_font.bold_mt.5.08mm_page.keep-with-next_ifm" text:outline-level="2">Toelichting</text:h>
      <text:p text:style-name="ifm_p_mt.4.23mm_indent.0.13in_ifm">De daling van het aantal studenten in de opleidingen Nederlands is zorgelijk. Extra ondersteuning van het vakgebied Nederlands is van nationaal belang. Ondergetekende vindt dat generieke ondersteuning van de geesteswetenschappen of de talen onvoldoende recht doet aan de urgentie die voor de opleidingen Nederlands gevoeld wordt. Dit amendement is een eerste aanzet voor gerichte ondersteuning van deze opleidingen. In lijn met het advies van de KNAW (Nederlands verdient meer) komen middelen beschikbaar om het vakgebied beter op de kaart te zetten, onder meer door een voorlichtingscampagne.</text:p>
      <text:p text:style-name="ifm_p_indent.0.13in_ifm">De dekking wordt gevonden in artikel 25 (emancipatie), waarbij zeker in deze coronatijd bijvoorbeeld gekeken kan worden naar besparingen op symposia.</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Bisschop over middelen voor gerichte ondersteuning van het vakgebied Nederlands</dc:title>
    <meta:user-defined meta:name="OVERHEIDop.ParlID/DC.identifier">kst-35570-VIII-18</meta:user-defined>
    <meta:user-defined meta:name="OVERHEIDop.ondernummer">18</meta:user-defined>
    <meta:user-defined meta:name="DCTERMS.W3CDTF/DCTERMS.available">2020-11-04</meta:user-defined>
    <meta:user-defined meta:name="OVERHEIDop.KamerstukTypen/DC.type">Amendement</meta:user-defined>
    <meta:user-defined meta:name="OVERHEIDop.dossiernummer">35570-VIII</meta:user-defined>
    <meta:user-defined meta:name="OVERHEIDop.documenttitel">Amendement van het lid Bisschop over middelen voor gerichte ondersteuning van het vakgebied Nederlands</meta:user-defined>
    <meta:user-defined meta:name="OVERHEIDop.Parlementair/DC.type">Kamerstuk</meta:user-defined>
    <meta:user-defined meta:name="OVERHEIDop.indiener">R. Bisschop</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Bisschop over middelen voor gerichte ondersteuning van het vakgebied Nederlands</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