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9
      <text:tab/>GEWIJZIGDE MOTIE VAN DE LEDEN VAN MEENEN EN VAN RAAN TER VERVANGING VAN DIE GEDRUKT ONDER NR. 168</text:h>
      <text:p text:style-name="ifm_p_ifm">Voorgesteld 2 februari 2021</text:p>
      <text:p text:style-name="ifm_p_mt.3.76mm_ifm">De Kamer,</text:p>
      <text:p text:style-name="ifm_p_mt.3.76mm_ifm">gehoord de beraadslaging,</text:p>
      <text:p text:style-name="ifm_p_mt.3.76mm_ifm">overwegende dat niet alle vso-scholen momenteel fysiek onderwijs (kunnen) bieden;</text:p>
      <text:p text:style-name="ifm_p_mt.3.76mm_ifm">overwegende dat de achterstanden in het voortgezet speciaal onderwijs tot grote zorgen leiden bij leraren en leerlingen;</text:p>
      <text:p text:style-name="ifm_p_mt.3.76mm_ifm">verzoekt de regering, in overeenstemming met de vakbonden, LBVSO en andere belanghebbenden te komen tot aangepaste examens, waarbij onder andere wordt gekeken naar het bieden van extra herkansingen en het toepassen van maatwerk per leerling bij het al dan niet afleggen van mondelinge examens en presentaties, en hier voor het verkiezingsreces de Kamer over te informeren,</text:p>
      <text:p text:style-name="ifm_p_mt.3.76mm_ifm">en gaat over tot de orde van de dag.</text:p>
      <text:p text:style-name="ifm_p_mt.3.76mm_ifm">Van Meen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de leden Van Meenen en Van Raan over aangepaste examens in het vso (t.v.v. 35570-VIII-168)</dc:title>
    <meta:user-defined meta:name="OVERHEIDop.ParlID/DC.identifier">kst-35570-VIII-179</meta:user-defined>
    <meta:user-defined meta:name="OVERHEIDop.ondernummer">179</meta:user-defined>
    <meta:user-defined meta:name="DCTERMS.W3CDTF/DCTERMS.available">2021-02-03</meta:user-defined>
    <meta:user-defined meta:name="OVERHEIDop.KamerstukTypen/DC.type">Motie</meta:user-defined>
    <meta:user-defined meta:name="OVERHEIDop.dossiernummer">35570-VIII</meta:user-defined>
    <meta:user-defined meta:name="OVERHEIDop.documenttitel">Gewijzigde motie van de leden Van Meenen en Van Raan over aangepaste examens in het vso (t.v.v. 35570-VIII-168)</meta:user-defined>
    <meta:user-defined meta:name="OVERHEIDop.Parlementair/DC.type">Kamerstuk</meta:user-defined>
    <meta:user-defined meta:name="OVERHEIDop.indiener">L. van Raan</meta:user-defined>
    <meta:user-defined meta:name="OVERHEIDop.indiener">P.H. van Meen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de leden Van Meenen en Van Raan over aangepaste examens in het vso (t.v.v. 35570-VIII-168)</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