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76
      <text:tab/>BRIEF VAN DE MINISTER VAN ONDERWIJS, CULTUUR EN WETENSCHAP</text:h>
      <text:p text:style-name="ifm_p_mt.3.76mm_ifm">Aan de Voorzitter van de Tweede Kamer der Staten-Generaal</text:p>
      <text:p text:style-name="ifm_p_mt.3.76mm_ifm">Den Haag, 29 januari 2021</text:p>
      <text:p text:style-name="ifm_p_mt.3.76mm_ifm">Op 28 maart 2019 heb ik uw Kamer geïnformeerd over de stand van zaken bij SURF<text:note text:id="ID-966399-d36e72" text:note-class="footnote"><text:note-citation text:label="1 ">1</text:note-citation><text:note-body><text:p text:style-name="ifm_p_font.normal_size.6.93pt_mt..5mm_indent.-0.1161in_mleft.0.1161in_ifm">SURF is een coöperatie van onderwijs- en onderzoeksinstellingen waar samen gewerkt wordt aan ICT-voorzieningen en-innovatie om de kansen van digitalisering ten volle te benutten.</text:p></text:note-body></text:note> rondom mogelijke tekortkomingen in het verkoopproces in 2016 van Vancis, dochter van SURF.<text:note text:id="ID-966399-d36e84" text:note-class="footnote"><text:note-citation text:label="2 ">2</text:note-citation><text:note-body><text:p text:style-name="ifm_p_font.normal_size.6.93pt_mt..5mm_indent.-0.1161in_mleft.0.1161in_ifm">Kamerstuk 35 000 VIII, nr. 174</text:p></text:note-body></text:note> In de brief wordt aangegeven dat ik uw kamer zal informeren over het vervolg.</text:p>
      <text:p text:style-name="ifm_p_mt.3.76mm_ifm">SURF heeft bij de Rechtbank Amsterdam onder meer een verzoek om een getuigenverhoor ingediend met betrekking tot de gang van zaken rondom het verkoopproces van Vancis. Op 15 oktober 2019 heeft er een hoorzitting plaatsgevonden bij de Rechtbank Amsterdam. Op 7 november 2019 heeft de rechtbank het verzoek toegewezen. Het getuigenverhoor is door corona-maatregelen vertraagd en heeft eind 2020 plaatsgevonden. SURF heeft in hetgeen bij het getuigenverhoor naar voren is gekomen, onvoldoende aanleiding gevonden voor verdere juridische stappen rond het verkoopproces van Vancis in 2016 en SURF heeft daarom dit Vancis dossier per 31 december 2020 afgeslot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76<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Afronding vervolgstappen SURF inzake verkoopproces Vancis</dc:title>
    <meta:user-defined meta:name="OVERHEIDop.ParlID/DC.identifier">kst-35570-VIII-176</meta:user-defined>
    <meta:user-defined meta:name="OVERHEIDop.ondernummer">176</meta:user-defined>
    <meta:user-defined meta:name="DCTERMS.W3CDTF/DCTERMS.available">2021-02-01</meta:user-defined>
    <meta:user-defined meta:name="OVERHEIDop.KamerstukTypen/DC.type">Brief</meta:user-defined>
    <meta:user-defined meta:name="OVERHEIDop.dossiernummer">35570-VIII</meta:user-defined>
    <meta:user-defined meta:name="OVERHEIDop.documenttitel">Afronding vervolgstappen SURF inzake verkoopproces Vancis</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Afronding vervolgstappen SURF inzake verkoopproces Vancis</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