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70
      <text:tab/>MOTIE VAN DE LEDEN WESTERVELD EN VAN DEN HUL</text:h>
      <text:p text:style-name="ifm_p_ifm">Voorgesteld tijdens het Notaoverleg van 25 januari 2021</text:p>
      <text:p text:style-name="ifm_p_mt.3.76mm_ifm">De Kamer,</text:p>
      <text:p text:style-name="ifm_p_mt.3.76mm_ifm">gehoord de beraadslaging,</text:p>
      <text:p text:style-name="ifm_p_mt.3.76mm_ifm">constaterende dat het nog steeds voorkomt dat vso-leerlingen, als zij hun diploma niet hebben gehaald, van school moeten als zij 18 jaar worden;</text:p>
      <text:p text:style-name="ifm_p_mt.3.76mm_ifm">constaterende dat vso-leerlingen wettelijk onderwijs mogen blijven volgen tot het einde van het schooljaar waarin zij 20 jaar worden;</text:p>
      <text:p text:style-name="ifm_p_mt.3.76mm_ifm">overwegende dat vso-leerlingen mogelijk achterstanden hebben opgelopen door de coronacrisis;</text:p>
      <text:p text:style-name="ifm_p_mt.3.76mm_ifm">verzoekt de regering, om vso-leerlingen de garantie te geven dat zij hun huidige opleiding mogen afmaken, ook als zij ouder zijn dan 18 of 20 jaar,</text:p>
      <text:p text:style-name="ifm_p_mt.3.76mm_ifm">en gaat over tot de orde van de dag.</text:p>
      <text:p text:style-name="ifm_p_mt.3.76mm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Westerveld en Van den Hul over een garantie dat vso-leerlingen hun huidige opleiding mogen afmaken</dc:title>
    <meta:user-defined meta:name="OVERHEIDop.ParlID/DC.identifier">kst-35570-VIII-170</meta:user-defined>
    <meta:user-defined meta:name="OVERHEIDop.ondernummer">170</meta:user-defined>
    <meta:user-defined meta:name="DCTERMS.W3CDTF/DCTERMS.available">2021-01-26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Westerveld en Van den Hul over een garantie dat vso-leerlingen hun huidige opleiding mogen afmaken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de leden Westerveld en Van den Hul over een garantie dat vso-leerlingen hun huidige opleiding mogen af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