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69
      <text:tab/>MOTIE VAN HET LID VAN MEENEN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overwegende dat de Minister al enige tijd in gesprek is met het Leerlingenbelang Voortgezet Speciaal Onderwijs (LBVSO) met als doel deze te erkennen;</text:p>
      <text:p text:style-name="ifm_p_mt.3.76mm_ifm">constaterende dat hier nog steeds geen gevolg aan is gegeven;</text:p>
      <text:p text:style-name="ifm_p_mt.3.76mm_ifm">verzoekt de regering, het LBVSO officieel te erkennen als onafhankelijke vereniging met eigen bestuur en hen structureel te betrekken bij besluitvorming, net als andere leerlingenvertegenwoordigingen als LAKS en JOB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Meenen over het officieel erkennen van het LBVSO</dc:title>
    <meta:user-defined meta:name="OVERHEIDop.ParlID/DC.identifier">kst-35570-VIII-169</meta:user-defined>
    <meta:user-defined meta:name="OVERHEIDop.ondernummer">169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Meenen over het officieel erkennen van het LBVSO</meta:user-defined>
    <meta:user-defined meta:name="OVERHEIDop.Parlementair/DC.type">Kamerstuk</meta:user-defined>
    <meta:user-defined meta:name="OVERHEIDop.indiener">P.H. van Meen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Meenen over het officieel erkennen van het LBVS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