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4
      <text:tab/>GEWIJZIGD AMENDEMENT VAN HET LID KWINT C.S. TER VERVANGING VAN DAT GEDRUKT ONDER NR. 33</text:h>
      <text:p text:style-name="ifm_p_ifm">Ontvangen 8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roepsonderwijs en volwasseneneducatie</text:span> worden het verplichtingenbedrag en het uitgavenbedrag <text:span text:style-name="ifm_span_font.bold_ifm">verlaagd </text:span> met <text:span text:style-name="ifm_span_font.bold_ifm">€ 4.400</text:span> (x € 1.000).</text:p>
      <text:p text:style-name="ifm_p_mt.3.76mm_indent.no_ifm">II</text:p>
      <text:p text:style-name="ifm_p_mt.3.76mm_indent.0.13in_ifm">In <text:span text:style-name="ifm_span_font.bold_ifm">artikel 6 Hoger onderwijs</text:span> worden het verplichtingenbedrag en het uitgavenbedrag <text:span text:style-name="ifm_span_font.bold_ifm">verlaagd</text:span> met <text:span text:style-name="ifm_span_font.bold_ifm">€ 3.200 </text:span> (x € 1.000).</text:p>
      <text:p text:style-name="ifm_p_mt.3.76mm_indent.no_ifm">II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10.100 </text:span> (x € 1.000).</text:p>
      <text:p text:style-name="ifm_p_mt.3.76mm_indent.no_ifm">IV</text:p>
      <text:p text:style-name="ifm_p_mt.3.76mm_indent.0.13in_ifm">In <text:span text:style-name="ifm_span_font.bold_ifm">artikel 3 Voortgezet onderwijs</text:span> worden het verplichtingenbedrag en het uitgavenbedrag <text:span text:style-name="ifm_span_font.bold_ifm">verlaagd </text:span> met <text:span text:style-name="ifm_span_font.bold_ifm">€ 15.500</text:span> (x € 1.000).</text:p>
      <text:p text:style-name="ifm_p_mt.3.76mm_indent.no_ifm">V</text:p>
      <text:p text:style-name="ifm_p_mt.3.76mm_indent.0.13in_ifm">In <text:span text:style-name="ifm_span_font.bold_ifm">artikel 9 Arbeidsmarkt en personeel</text:span> wordt het uitgavenbedrag <text:span text:style-name="ifm_span_font.bold_ifm">verhoogd</text:span> met <text:span text:style-name="ifm_span_font.bold_ifm">€ 33.200</text:span> (x € 1.000).</text:p>
      <text:h text:style-name="ifm_p_font.bold_mt.5.08mm_page.keep-with-next_ifm" text:outline-level="2">Toelichting</text:h>
      <text:p text:style-name="ifm_p_mt.4.23mm_indent.0.13in_ifm">Met dit amendement beogen de indieners de politieke impasse die ontstaan is na de eerdere korting op de lerarenbeurs te doorbreken. Waar het belang van professionalisering van docenten breed gedeeld wordt, heeft een politieke ingreep ertoe geleid dat dit jaar vele docenten zagen dat hun aanvraag voor de Lerarenbeurs werd afgewezen, omdat het budget op was. Door dit amendement laten Kamer en Kabinet zien komend jaar extra budget beschikbaar te willen stellen, waardoor mogelijk nu al begonnen kan worden met het alsnog toekennen van eerder afgewezen aanvragen.</text:p>
      <text:p text:style-name="ifm_p_mt.3.76mm_indent.0.13in_ifm">De indieners stellen voor om eenmalig € 25,6 miljoen euro uit de prestatieboxmiddelen die indalen in de lumpsum te halen in 2021, waarbij € 10,1 miljoen uit artikel 1 Primair onderwijs en € 15,5 miljoen uit artikel 3 Voortgezet onderwijs. Tezamen met € 4,4 miljoen uit artikel 4 Beroepsonderwijs en volwasseneneducatie en € 3,2 miljoen uit artikel 6 Hoger onderwijs wordt dit toegevoegd aan artikel 9 Arbeidsmarkt en personeel op de post voor de lerarenbeurs op de begroting Onderwijs, Cultuur en Wetenschap van 2021. Hiermee maken we het mogelijk om alsnog de lerarenbeurzen toe te kennen en professionalisering van leraren aan te moedigen en te bevorderen.</text:p>
      <text:p text:style-name="ifm_p_mt.5.08mm_ifm"><text:line-break/>Kwint<text:line-break/><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Gewijzigd amendement van het lid Kwint c.s. ter vervanging van nr. 33 over een dekking voor extra middelen voor de lerarenbeurs in 2020</dc:title>
    <meta:user-defined meta:name="OVERHEIDop.ParlID/DC.identifier">kst-35570-VIII-144</meta:user-defined>
    <meta:user-defined meta:name="OVERHEIDop.ondernummer">144</meta:user-defined>
    <meta:user-defined meta:name="DCTERMS.W3CDTF/DCTERMS.available">2020-12-16</meta:user-defined>
    <meta:user-defined meta:name="OVERHEIDop.KamerstukTypen/DC.type">Amendement</meta:user-defined>
    <meta:user-defined meta:name="OVERHEIDop.dossiernummer">35570-VIII</meta:user-defined>
    <meta:user-defined meta:name="OVERHEIDop.documenttitel">Gewijzigd amendement van het lid Kwint c.s. ter vervanging van nr. 33 over een dekking voor extra middelen voor de lerarenbeurs in 2020</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Gewijzigd amendement van het lid Kwint c.s. ter vervanging van nr. 33 over een dekking voor extra middelen voor de lerarenbeurs in 2020</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