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2
      <text:tab/>NADER GEWIJZIGD AMENDEMENT VAN DE LEDEN VAN DER MOLEN EN WIERSMA TER VERVANGING VAN DAT GEDRUKT ONDER NR. 138</text:h>
      <text:p text:style-name="ifm_p_ifm">Ontvangen 7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 </text:span> worden het verplichtingenbedrag en het uitgavenbedrag <text:span text:style-name="ifm_span_font.bold_ifm">verlaagd</text:span> met<text:span text:style-name="ifm_span_font.bold_ifm"> € 400</text:span> (x € 1.000).</text:p>
      <text:p text:style-name="ifm_p_mt.3.76mm_indent.no_ifm">II</text:p>
      <text:p text:style-name="ifm_p_mt.3.76mm_indent.0.13in_ifm">In <text:span text:style-name="ifm_span_font.bold_ifm">artikel 8 Internationaal beleid</text:span>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Wereldwijd zijn er momenteel 200 universiteiten en 40 leerstoelen waar Nederlands wordt aangeboden, hier maken 14.000 bachelorstudenten gebruik van. Om deze internationale neerlandistiek infrastructuur in stand te houden is een additionele, eenmalige investering nodig van 400.000 euro, zo is gebleken uit een analyse vanuit de Taalunie Met dit amendement worden middelen voor de uitvoering van dit plan vrij gemaakt, die via een subsidie aan de werkingsmiddelen voor 2021 van de Taalunie kunnen worden toegevoegd. De dekking hiervoor is voorlopig voorzien vanuit het onderdeel bekostiging van artikel 7, te weten de rijksbijdrage van alle universiteiten.</text:p>
      <text:p text:style-name="ifm_p_mt.5.08mm_ifm"><text:line-break/>Van der Molen<text:line-break/><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Nader gewijzigd amendement van de leden Van der Molen en Wiersma ter vervanging van nr. 138 over middelen voor de internationale neerlandistiek infrastructuur</dc:title>
    <meta:user-defined meta:name="OVERHEIDop.ParlID/DC.identifier">kst-35570-VIII-142</meta:user-defined>
    <meta:user-defined meta:name="OVERHEIDop.ondernummer">142</meta:user-defined>
    <meta:user-defined meta:name="DCTERMS.W3CDTF/DCTERMS.available">2020-12-08</meta:user-defined>
    <meta:user-defined meta:name="OVERHEIDop.KamerstukTypen/DC.type">Amendement</meta:user-defined>
    <meta:user-defined meta:name="OVERHEIDop.dossiernummer">35570-VIII</meta:user-defined>
    <meta:user-defined meta:name="OVERHEIDop.documenttitel">Nader gewijzigd amendement van de leden Van der Molen en Wiersma ter vervanging van nr. 138 over middelen voor de internationale neerlandistiek infrastructuur</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Nader gewijzigd amendement van de leden Van der Molen en Wiersma ter vervanging van nr. 138 over middelen voor de internationale neerlandistiek infrastructuur</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