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38
      <text:tab/>GEWIJZIGD AMENDEMENT VAN DE LEDEN VAN DER MOLEN EN WIERSMA TER VERVANGING VAN DAT GEDRUKT ONDER NR. 30</text:h>
      <text:p text:style-name="ifm_p_ifm">Ontvangen 2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7 Wetenschappelijk onderwijs </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8 Internationaal bel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Wereldwijd zijn er momenteel 200 universiteiten en 40 leerstoelen waar Nederlands wordt aangeboden, hier maken 14.000 bachelorstudenten gebruik van. Om deze internationale neerlandistiek infrastructuur in stand te houden is een substantiële investering nodig, zo is gebleken uit het veldonderzoek van Internationale Vereniging voor Neerlandistiek (IVN) wat in opdracht van het Ministerie van OCW is uitgevoerd. IVN heeft vervolgens in 2019 een plan hiervoor opgesteld. Met dit amendement worden middelen voor de uitvoering van dit plan vrij gemaakt. Deze middelen worden uit het onderdeel «subsidie» gehaald van artikel 7, dit gaat om nog nader in te vullen subsidies. De middelen gaan in de vorm van een subsidie via de Taalunie naar IVN om hun plan uit te voeren. Dit amendement beoogt deze middelen structureel te regelen, waarbij dit de voorgestelde dekking is die de Kamer aangeeft. Het kabinet heeft voor volgende jaren de mogelijkheid om binnen de OCW-begroting een alternatieve dekking te vinden.</text:p>
      <text:p text:style-name="ifm_p_mt.5.08mm_ifm"><text:line-break/>Van der Molen<text:line-break/><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3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Gewijzigd amendement van de leden Van der Molen en Wiersma ter vervanging van nr. 30 over middelen voor de internationale neerlandistiek infrastructuur</dc:title>
    <meta:user-defined meta:name="OVERHEIDop.ParlID/DC.identifier">kst-35570-VIII-138</meta:user-defined>
    <meta:user-defined meta:name="OVERHEIDop.ondernummer">138</meta:user-defined>
    <meta:user-defined meta:name="DCTERMS.W3CDTF/DCTERMS.available">2020-12-08</meta:user-defined>
    <meta:user-defined meta:name="OVERHEIDop.KamerstukTypen/DC.type">Amendement</meta:user-defined>
    <meta:user-defined meta:name="OVERHEIDop.dossiernummer">35570-VIII</meta:user-defined>
    <meta:user-defined meta:name="OVERHEIDop.documenttitel">Gewijzigd amendement van de leden Van der Molen en Wiersma ter vervanging van nr. 30 over middelen voor de internationale neerlandistiek infrastructuur</meta:user-defined>
    <meta:user-defined meta:name="OVERHEIDop.Parlementair/DC.type">Kamerstuk</meta:user-defined>
    <meta:user-defined meta:name="OVERHEIDop.indiener">A.D. Wiersma</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Gewijzigd amendement van de leden Van der Molen en Wiersma ter vervanging van nr. 30 over middelen voor de internationale neerlandistiek infrastructuur</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