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35
      <text:tab/>GEWIJZIGDE MOTIE VAN HET LID VAN DEN HUL TER VERVANGING VAN DIE GEDRUKT ONDER NR. 112</text:h>
      <text:p text:style-name="ifm_p_ifm">Voorgesteld 1 december 2020</text:p>
      <text:p text:style-name="ifm_p_mt.3.76mm_ifm">De Kamer,</text:p>
      <text:p text:style-name="ifm_p_mt.3.76mm_ifm">gehoord de beraadslaging,</text:p>
      <text:p text:style-name="ifm_p_mt.3.76mm_ifm">constaterende dat de ODN een zeer effectieve dansregeling is die professionele dansers helpt om na hun danscarrière een tweede loopbaan te starten,</text:p>
      <text:p text:style-name="ifm_p_mt.3.76mm_ifm">van mening dat voor een eerlijke arbeidsmarkt in de danssector een goede omscholingsregeling cruciaal is,</text:p>
      <text:p text:style-name="ifm_p_mt.3.76mm_ifm">verzoekt de regering, om binnen de begroting ruimte te zoeken voor een eenmalige financiële ondersteuning van de ODN,</text:p>
      <text:p text:style-name="ifm_p_mt.3.76mm_ifm">en gaat over tot de orde van de dag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 (gewijzigd/nader); Gewijzigde motie van het lid Van den Hul over een eenmalige financiële ondersteuning van de ODN (t.v.v. 35570-VIII-112)</dc:title>
    <meta:user-defined meta:name="OVERHEIDop.ParlID/DC.identifier">kst-35570-VIII-135</meta:user-defined>
    <meta:user-defined meta:name="OVERHEIDop.ondernummer">135</meta:user-defined>
    <meta:user-defined meta:name="DCTERMS.W3CDTF/DCTERMS.available">2020-12-02</meta:user-defined>
    <meta:user-defined meta:name="OVERHEIDop.KamerstukTypen/DC.type">Motie</meta:user-defined>
    <meta:user-defined meta:name="OVERHEIDop.dossiernummer">35570-VIII</meta:user-defined>
    <meta:user-defined meta:name="OVERHEIDop.documenttitel">Gewijzigde motie van het lid Van den Hul over een eenmalige financiële ondersteuning van de ODN (t.v.v. 35570-VIII-112)</meta:user-defined>
    <meta:user-defined meta:name="OVERHEIDop.Parlementair/DC.type">Kamerstuk</meta:user-defined>
    <meta:user-defined meta:name="OVERHEIDop.indiener">K.A.E. van den Hul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 (gewijzigd/nader); Gewijzigde motie van het lid Van den Hul over een eenmalige financiële ondersteuning van de ODN (t.v.v. 35570-VIII-11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