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34
      <text:tab/>AMENDEMENT VAN DE LEDEN VAN DER MOLEN EN WESTERVELD TER VERVANGING VAN DAT GEDRUKT ONDER NR. 32<text:note text:id="ID-958412-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 dec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7 Wetenschappelijk onderwijs</text:span> worden het verplichtingenbedrag en het uitgavenbedrag <text:span text:style-name="ifm_span_font.bold_ifm">verlaagd</text:span> met<text:span text:style-name="ifm_span_font.bold_ifm"> € 1.500</text:span> (x € 1.000).</text:p>
      <text:p text:style-name="ifm_p_mt.3.76mm_indent.no_ifm">II</text:p>
      <text:p text:style-name="ifm_p_mt.3.76mm_indent.0.13in_ifm">In <text:span text:style-name="ifm_span_font.bold_ifm">artikel 7 Wetenschappelijk onderwijs</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Gezien het belang van de neerlandistiek voor de Nederlandse samenleving, en de problemen waar sommige opleidingen in dreigen te komen door teruglopende studentenaantallen, is het van belang dat we ervoor zorgen dat de vijf bestaande volwaardige vestigingen Neerlandistiek met een bachelor en een of meer op de neerlandistiek gerichte masters, worden gehandhaafd en versterkt. Met dit amendement worden middelen beschikbaar gesteld via de bekostiging (rijksbijdrage) van de vijf universiteiten die Nederlands aanbieden, om, zoals beschreven staat in het KNAW-advies «Nederlands verdient meer», de opleidingsinfrastructuur in stand te houden en te versterken. De dekking hiervoor geschiedt vanuit het onderdeel bekostiging van artikel 7, te weten de rijksbijdrage van alle universiteiten.</text:p>
      <text:p text:style-name="ifm_p_indent.0.13in_ifm">Zonder de zorgen over het stoppen van de opleidingen kan er gewerkt worden aan toekomstbestendige opleidingen die weer meer studenten aantrekken. De middelen voor de komende jaren zijn bedoeld totdat de andere maatregelen effect hebben en de instroom weer gestegen is.</text:p>
      <text:p text:style-name="ifm_p_mt.5.08mm_ifm"><text:line-break/>Van der Molen<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3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de leden Van der Molen en Westerveld ter vervanging van nr. 32 over middelen voor de nationale Neerlandistiek infrastructuur</dc:title>
    <meta:user-defined meta:name="OVERHEIDop.ParlID/DC.identifier">kst-35570-VIII-134</meta:user-defined>
    <meta:user-defined meta:name="OVERHEIDop.ondernummer">134</meta:user-defined>
    <meta:user-defined meta:name="DCTERMS.W3CDTF/DCTERMS.available">2020-12-02</meta:user-defined>
    <meta:user-defined meta:name="OVERHEIDop.KamerstukTypen/DC.type">Amendement</meta:user-defined>
    <meta:user-defined meta:name="OVERHEIDop.dossiernummer">35570-VIII</meta:user-defined>
    <meta:user-defined meta:name="OVERHEIDop.documenttitel">Amendement van de leden Van der Molen en Westerveld ter vervanging van nr. 32 over middelen voor de nationale Neerlandistiek infrastructuur</meta:user-defined>
    <meta:user-defined meta:name="OVERHEIDop.Parlementair/DC.type">Kamerstuk</meta:user-defined>
    <meta:user-defined meta:name="OVERHEIDop.indiener">E.M. Westerveld</meta:user-defined>
    <meta:user-defined meta:name="OVERHEIDop.indiener">H. van der Mol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de leden Van der Molen en Westerveld ter vervanging van nr. 32 over middelen voor de nationale Neerlandistiek infrastructuur</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