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32
      <text:tab/>MOTIE VAN HET LID KWINT C.S.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constaterende dat veel van de op televisie optredende bands geen vergoeding krijgen en het vaak moeten doen met «erkenning en exposure»;</text:p>
      <text:p text:style-name="ifm_p_mt.3.76mm_ifm">overwegende dat erkenning noch exposure in Nederland een geldig betaalmiddel is;</text:p>
      <text:p text:style-name="ifm_p_mt.3.76mm_ifm">verzoekt de regering, in overleg met de publieke omroep te komen tot een afspraak waarin artiesten gewoon fatsoenlijk betaald worden voor hun diensten,</text:p>
      <text:p text:style-name="ifm_p_mt.3.76mm_ifm">en gaat over tot de orde van de dag.</text:p>
      <text:p text:style-name="ifm_p_mt.3.76mm_ifm">Kwint</text:p>
      <text:p text:style-name="ifm_p_ifm">Ouwehand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wint c.s. over artiesten fatsoenlijk betalen voor hun diensten</dc:title>
    <meta:user-defined meta:name="OVERHEIDop.ParlID/DC.identifier">kst-35570-VIII-132</meta:user-defined>
    <meta:user-defined meta:name="OVERHEIDop.ondernummer">132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wint c.s. over artiesten fatsoenlijk betalen voor hun diensten</meta:user-defined>
    <meta:user-defined meta:name="OVERHEIDop.Parlementair/DC.type">Kamerstuk</meta:user-defined>
    <meta:user-defined meta:name="OVERHEIDop.indiener">E.M. Westerveld</meta:user-defined>
    <meta:user-defined meta:name="OVERHEIDop.indiener">E. Ouwehand</meta:user-defined>
    <meta:user-defined meta:name="OVERHEIDop.indiener">J.P. Kwint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wint c.s. over artiesten fatsoenlijk betalen voor hun 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