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30
      <text:tab/>MOTIE VAN HET LID KWINT</text:h>
      <text:p text:style-name="ifm_p_ifm">Voorgesteld tijdens het Wetgevingsoverleg van 30 november 2020</text:p>
      <text:p text:style-name="ifm_p_mt.3.76mm_ifm">De Kamer,</text:p>
      <text:p text:style-name="ifm_p_mt.3.76mm_ifm">gehoord de beraadslaging,</text:p>
      <text:p text:style-name="ifm_p_mt.3.76mm_ifm">overwegende dat het onwenselijk is dat mensen die werkzaam zijn voor de publieke omroep meer belastinggeld verdienen dan de premier;</text:p>
      <text:p text:style-name="ifm_p_mt.3.76mm_ifm">verzoekt de regering, via het Beloningskader Presentatoren Publieke Omroep of anderszins ervoor zorg te dragen dat niemand die voor de publieke omroep werkt, of dit nu in dienstverband of in opdracht is, meer geld betaald krijgt voor zijn werkzaamheden voor de publieke omroep dan de WNT-norm,</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3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over niemand bij de publieke omroep meer betalen dan de WNT-norm</dc:title>
    <meta:user-defined meta:name="OVERHEIDop.ParlID/DC.identifier">kst-35570-VIII-130</meta:user-defined>
    <meta:user-defined meta:name="OVERHEIDop.ondernummer">130</meta:user-defined>
    <meta:user-defined meta:name="DCTERMS.W3CDTF/DCTERMS.available">2020-12-03</meta:user-defined>
    <meta:user-defined meta:name="OVERHEIDop.KamerstukTypen/DC.type">Motie</meta:user-defined>
    <meta:user-defined meta:name="OVERHEIDop.dossiernummer">35570-VIII</meta:user-defined>
    <meta:user-defined meta:name="OVERHEIDop.documenttitel">Motie van het lid Kwint over niemand bij de publieke omroep meer betalen dan de WNT-norm</meta:user-defined>
    <meta:user-defined meta:name="OVERHEIDop.Parlementair/DC.type">Kamerstuk</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Kwint over niemand bij de publieke omroep meer betalen dan de WNT-norm</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