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9<text:tab/>BRIEF VAN DE MINISTER VAN ONDERWIJS, CULTUUR EN WETENSCHAP</text:h>
      <text:p text:style-name="ifm_p_mt.3.76mm_ifm">Aan de Voorzitter van de Tweede Kamer der Staten-Generaal</text:p>
      <text:p text:style-name="ifm_p_mt.3.76mm_ifm">Den Haag, 23 november 2020</text:p>
      <text:p text:style-name="ifm_p_mt.3.76mm_ifm">Hierbij ontvangt u, mede namens de Minister van Landbouw, Natuur en Voedselkwaliteit en de Staatssecretaris van Infrastructuur en Waterstaat de voortgangsrapportage van de Samenwerkingsorganisatie Beroepsonderwijs Bedrijfsleven (SBB) over het plan van aanpak om meer aspecten van de circulaire economie in het middelbaar beroepsonderwijs op te nemen<text:note text:id="ID-957685-d36e80" text:note-class="footnote"><text:note-citation text:label="1 ">1</text:note-citation><text:note-body><text:p text:style-name="ifm_p_font.normal_size.6.93pt_mt..5mm_indent.-0.1161in_mleft.0.1161in_ifm">Raadpleegbaar via www.tweedekamer.nl</text:p></text:note-body></text:note>.</text:p>
      <text:p text:style-name="ifm_p_mt.3.76mm_ifm">In het kader van het Uitvoeringsprogramma Circulaire Economie is de SBB sinds januari 2019 bezig met het uitvoeren van het plan van aanpak en is het onderwerp circulaire economie breed besproken met de verbonden partijen uit het onderwijs en het bedrijfsleven. Inmiddels kan ik verheugd mededelen dat circulaire economie in veel kwalificatiedossiers een plaats heeft gekregen en dat het onderwerp is opgenomen in de lijst van vaste onderwerpen die worden betrokken bij de onderhoudsprocessen voor kwalificatiedossiers. Via keuzedelen kan door het onderwijs op een flexibele wijze snel worden ingespeeld op nieuwe ontwikkelingen op het gebied van circulaire economie.</text:p>
      <text:p text:style-name="ifm_p_mt.3.76mm_ifm">In deze voortgangsrapportage geeft SBB op mijn verzoek ook uitvoering aan de motie van het lid Van Raan<text:note text:id="ID-957685-d36e95" text:note-class="footnote"><text:note-citation text:label="2 ">2</text:note-citation><text:note-body><text:p text:style-name="ifm_p_font.normal_size.6.93pt_mt..5mm_indent.-0.1161in_mleft.0.1161in_ifm">Kamerstuk 35 300 VIII, nr. 74.</text:p></text:note-body></text:note>. In deze motie wordt gevraagd te onderzoeken in hoeverre de huidige inrichting van het agrarisch onderwijs aansluit bij de omslag naar kringlooplandbouw. Uit het rapport blijkt dat de kringloopgedachte in het kwalificatiedossier «Agro productie, handel en technologie» aanwezig is, en dat er een aanbod aan keuzedelen beschikbaar is om kringlooplandbouw verder invulling te geven in het onderwijs.</text:p>
      <text:p text:style-name="ifm_p_mt.3.76mm_ifm">Het Ministerie van Landbouw, Natuur en Voedselkwaliteit is in het licht van de motie Van Raan en mede in het kader van het Groenpact met het groene mbo en SBB in gesprek over de invulling van kringlooplandbouw in het onderwijs.</text:p>
      <text:p text:style-name="ifm_p_mt.3.76mm_ifm">Ik ben voornemens om u van verdere ontwikkelingen rond circulaire economie in het mbo op de hoogte te houden, wanneer deze zich voord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Derde voortgangsrapportage circulaire economie in het mbo</dc:title>
    <meta:user-defined meta:name="OVERHEIDop.ParlID/DC.identifier">kst-35570-VIII-129</meta:user-defined>
    <meta:user-defined meta:name="OVERHEIDop.ondernummer">129</meta:user-defined>
    <meta:user-defined meta:name="DCTERMS.W3CDTF/DCTERMS.available">2020-11-27</meta:user-defined>
    <meta:user-defined meta:name="OVERHEIDop.KamerstukTypen/DC.type">Brief</meta:user-defined>
    <meta:user-defined meta:name="OVERHEIDop.dossiernummer">35570-VIII</meta:user-defined>
    <meta:user-defined meta:name="OVERHEIDop.documenttitel">Derde voortgangsrapportage circulaire economie in het mb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Derde voortgangsrapportage circulaire economie in het mbo</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