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22
      <text:tab/>MOTIE VAN HET LID SMALS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het servicedocument de diploma-eisen voor studenten die tot 1 januari 2022 diplomeren, aanpast op de keuzedelen en rekenen;</text:p>
      <text:p text:style-name="ifm_p_mt.3.76mm_ifm">constaterende dat goed rekenonderwijs van groot belang is binnen mbo 2-, 3- en 4-opleidingen;</text:p>
      <text:p text:style-name="ifm_p_mt.3.76mm_ifm">overwegende dat rekenonderwijs bij uitstek digitaal vormgegeven kan worden;</text:p>
      <text:p text:style-name="ifm_p_mt.3.76mm_ifm">verzoekt de regering, om het servicedocument aan te passen, waardoor rekenonderwijs onverminderd onderdeel blijft uitmaken van de diploma-eisen voor studenten die tot 1 januari 2022 diplomeren,</text:p>
      <text:p text:style-name="ifm_p_mt.3.76mm_ifm">en gaat over tot de orde van de dag.</text:p>
      <text:p text:style-name="ifm_p_mt.3.76mm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Smals over het servicedocument aanpassen waardoor rekenonderwijs onderdeel blijft uitmaken van de diploma-eisen</dc:title>
    <meta:user-defined meta:name="OVERHEIDop.ParlID/DC.identifier">kst-35570-VIII-122</meta:user-defined>
    <meta:user-defined meta:name="OVERHEIDop.ondernummer">122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Smals over het servicedocument aanpassen waardoor rekenonderwijs onderdeel blijft uitmaken van de diploma-eisen</meta:user-defined>
    <meta:user-defined meta:name="OVERHEIDop.Parlementair/DC.type">Kamerstuk</meta:user-defined>
    <meta:user-defined meta:name="OVERHEIDop.indiener">B.M.G. Smals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Smals over het servicedocument aanpassen waardoor rekenonderwijs onderdeel blijft uitmaken van de diploma-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