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21
      <text:tab/>MOTIE VAN DE LEDEN KERSTENS EN VAN DEN HUL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het studentenwelzijn heeft te lijden onder de coronacrisis en de daaruit voortvloeiende maatregelen, die grote impact hebben op studenten;</text:p>
      <text:p text:style-name="ifm_p_mt.3.76mm_ifm">overwegende dat de capaciteit van studiebegeleiding en psychologische ondersteuning onder druk staan;</text:p>
      <text:p text:style-name="ifm_p_mt.3.76mm_ifm">verzoekt de regering, om in overleg met instellingen en studentenorganisaties te onderzoeken wat instellingen nodig hebben om daarin te voorzien,</text:p>
      <text:p text:style-name="ifm_p_mt.3.76mm_ifm">en gaat over tot de orde van de dag.</text:p>
      <text:p text:style-name="ifm_p_mt.3.76mm_ifm">Kersten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Kerstens en Van den Hul over de capaciteit van studiebegeleiding en psychologische ondersteuning</dc:title>
    <meta:user-defined meta:name="OVERHEIDop.ParlID/DC.identifier">kst-35570-VIII-121</meta:user-defined>
    <meta:user-defined meta:name="OVERHEIDop.ondernummer">121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Kerstens en Van den Hul over de capaciteit van studiebegeleiding en psychologische ondersteuning</meta:user-defined>
    <meta:user-defined meta:name="OVERHEIDop.Parlementair/DC.type">Kamerstuk</meta:user-defined>
    <meta:user-defined meta:name="OVERHEIDop.indiener">K.A.E. van den Hul</meta:user-defined>
    <meta:user-defined meta:name="OVERHEIDop.indiener">J.W.M. Kerstens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Kerstens en Van den Hul over de capaciteit van studiebegeleiding en psychologische 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