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14
      <text:tab/>MOTIE VAN HET LID FUTSELAAR</text:h>
      <text:p text:style-name="ifm_p_ifm">Voorgesteld 25 november 2020</text:p>
      <text:p text:style-name="ifm_p_mt.3.76mm_ifm">De Kamer,</text:p>
      <text:p text:style-name="ifm_p_mt.3.76mm_ifm">gehoord de beraadslaging,</text:p>
      <text:p text:style-name="ifm_p_mt.3.76mm_ifm">constaterende dat hogescholen hebben besloten dat het bindend studieadvies voor collegejaar 2020/2021 wordt geschrapt en dat universiteiten het bindend studieadvies zullen handhaven;</text:p>
      <text:p text:style-name="ifm_p_mt.3.76mm_ifm">overwegende dat vanwege de coronacrisis studenten mogelijk studievertraging oplopen en het niet eerlijk is dat studenten aan universiteiten in deze moeilijke omstandigheden wel een bindend studieadvies krijgen en studenten aan hogescholen niet;</text:p>
      <text:p text:style-name="ifm_p_mt.3.76mm_ifm">verzoekt de Minister, een zwaar beroep te doen op de universiteiten om het bindend studieadvies te schrappen voor collegejaar 2020/2021,</text:p>
      <text:p text:style-name="ifm_p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1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Futselaar over het bij universiteiten schrappen van het bindend studieadvies voor het collegejaar</dc:title>
    <meta:user-defined meta:name="OVERHEIDop.ParlID/DC.identifier">kst-35570-VIII-114</meta:user-defined>
    <meta:user-defined meta:name="OVERHEIDop.ondernummer">114</meta:user-defined>
    <meta:user-defined meta:name="DCTERMS.W3CDTF/DCTERMS.available">2020-11-26</meta:user-defined>
    <meta:user-defined meta:name="OVERHEIDop.KamerstukTypen/DC.type">Motie</meta:user-defined>
    <meta:user-defined meta:name="OVERHEIDop.dossiernummer">35570-VIII</meta:user-defined>
    <meta:user-defined meta:name="OVERHEIDop.documenttitel">Motie van het lid Futselaar over het bij universiteiten schrappen van het bindend studieadvies voor het collegejaar</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Futselaar over het bij universiteiten schrappen van het bindend studieadvies voor het collegejaar</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