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11
      <text:tab/>MOTIE VAN HET LID VAN DEN HUL C.S.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makers keihard geraakt zijn door de coronacrisis;</text:p>
      <text:p text:style-name="ifm_p_mt.3.76mm_ifm">constaterende dat in het tweede steunpakket geen bijdrage is opgenomen voor het Steunfonds Rechtensector;</text:p>
      <text:p text:style-name="ifm_p_mt.3.76mm_ifm">overwegende dat de regeling een brede groep makers bereikt en aan het werk houdt;</text:p>
      <text:p text:style-name="ifm_p_mt.3.76mm_ifm">verzoekt de regering, om ook in het tweede steunpakket een substantieel bedrag op te nemen en uit te keren via het Steunfonds Rechtensector,</text:p>
      <text:p text:style-name="ifm_p_mt.3.76mm_ifm">en gaat over tot de orde van de dag.</text:p>
      <text:p text:style-name="ifm_p_mt.3.76mm_ifm">Van den Hul</text:p>
      <text:p text:style-name="ifm_p_ifm">Kwint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den Hul c.s. over een substantieel bedrag in het tweede steunpakket uitkeren via het Steunfonds Rechtensector</dc:title>
    <meta:user-defined meta:name="OVERHEIDop.ParlID/DC.identifier">kst-35570-VIII-111</meta:user-defined>
    <meta:user-defined meta:name="OVERHEIDop.ondernummer">111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den Hul c.s. over een substantieel bedrag in het tweede steunpakket uitkeren via het Steunfonds Rechtensector</meta:user-defined>
    <meta:user-defined meta:name="OVERHEIDop.Parlementair/DC.type">Kamerstuk</meta:user-defined>
    <meta:user-defined meta:name="OVERHEIDop.indiener">C.N. van den Berge</meta:user-defined>
    <meta:user-defined meta:name="OVERHEIDop.indiener">J.P. Kwint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Van den Hul c.s. over een substantieel bedrag in het tweede steunpakket uitkeren via het Steunfonds Rechten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