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5 619<text:tab/>Samenvoeging van de gemeenten Landerd en Uden</text:h>
      <text:h text:style-name="ifm_p_font.bold_size.12.26pt_mt.7.52mm_indent.-58.5mm_ifm" text:outline-level="1">35 620<text:tab/>Samenvoeging van de gemeenten Boxmeer, Cuijk, Mill en Sint Hubert en Sint Anthonis</text:h>
      <text:h text:style-name="ifm_p_font.bold_size.12.26pt_mt.7.52mm_indent.-58.5mm_ifm" text:outline-level="1">35 842<text:tab/>Wijziging van het voorstel van wet tot samenvoeging van de gemeenten Boxmeer, Cuijk, Mill en Sint Hubert en Sint Anthonis</text:h>
      <text:h text:style-name="ifm_p_font.bold_size.12.26pt_mt.7.52mm_indent.-58.5mm_ifm" text:outline-level="1">35 621<text:tab/>Samenvoeging van de gemeenten Heerhugowaard en Langedijk</text:h>
      <text:h text:style-name="ifm_p_font.bold_size.9.06pt_mt.18.8mm_indent.-58.5mm_ifm" text:outline-level="1">
         K<text:note text:id="ID-990770-d36e107" text:note-class="footnote"><text:note-citation text:label="1 ">1</text:note-citation><text:note-body><text:p text:style-name="ifm_p_font.normal_size.6.93pt_mt..5mm_indent.-0.1161in_mleft.0.1161in_ifm">De letter K heeft alleen betrekking op 35 570 VII</text:p></text:note-body></text:note>
         
      <text:tab/>MOTIE VAN HET LID KOOLE </text:h>
      <text:p text:style-name="ifm_p_ifm">Voorgesteld 6 juli 2021</text:p>
      <text:p text:style-name="ifm_p_mt.3.76mm_ifm">De Kamer,</text:p>
      <text:p text:style-name="ifm_p_mt.3.76mm_ifm">Gehoord de beraadslagingen,</text:p>
      <text:p text:style-name="ifm_p_mt.3.76mm_ifm">Overwegende dat een krachtiger georganiseerd decentraal bestuur wenselijk is;</text:p>
      <text:p text:style-name="ifm_p_mt.3.76mm_ifm">Overwegend dat gedachtevorming daarover in samenhang met de democratische legitimatie van het decentraal bestuur dient te worden bevorderd;</text:p>
      <text:p text:style-name="ifm_p_mt.3.76mm_ifm">Overwegende dat de rol van de Minister van BZK als hoeder van de medeoverheden binnen het rijksbestuur meer dan ooit gewenst is;</text:p>
      <text:p text:style-name="ifm_p_mt.3.76mm_ifm">Overwegende dat met het oog daarop de formele positie van de Minister van BZK moet worden versterkt, onder meer tot uiting komend in het medeondertekenen van wetten die de decentrale overheden rechtstreeks raken;</text:p>
      <text:p text:style-name="ifm_p_mt.3.76mm_ifm">Overwegende dat deze medeverantwoordelijkheid ook ziet op budgetoverdrachten die met decentralisaties gepaard gaan en de motivering van de wijze waarop de financiële gevolgen van decentralisaties worden gedekt;</text:p>
      <text:p text:style-name="ifm_p_mt.3.76mm_ifm">Spreekt de wens uit dat de versterking van de aldus omschreven positie van de Minister van BZK als hoeder van democratisch gelegitimeerde medeoverheden binnen het rijksbestuur tijdens de lopende kabinetsformatie aan de orde wordt gesteld;</text:p>
      <text:p text:style-name="ifm_p_mt.3.76mm_ifm">Verzoekt de Voorzitter deze wens over te brengen aan de informateur,</text:p>
      <text:p text:style-name="ifm_p_mt.3.76mm_ifm">en gaat over tot de orde van de dag.</text:p>
      <text:p text:style-name="ifm_p_mt.3.76mm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K
         <text:tab/><text:page-number text:select-page="current"/></text:p>
      </style:footer>
    </style:master-page>
    <style:master-page xmlns:sdu-fn="http://schema.sdu.nl/2011/07/functions" style:name="Landscape" style:page-layout-name="landscape-margin-text">
      <style:footer>
        <text:p text:style-name="footer">Eerste Kamer, vergaderjaar 2020-2021, 35 570 VII,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van het lid Koole over de versterking van de positie van de minister van BZK als hoeder van medeoverheden</dc:title>
    <meta:user-defined meta:name="OVERHEIDop.ParlID/DC.identifier">kst-35570-VII-K</meta:user-defined>
    <meta:user-defined meta:name="OVERHEIDop.ondernummer">K</meta:user-defined>
    <meta:user-defined meta:name="DCTERMS.W3CDTF/DCTERMS.available">2021-07-08</meta:user-defined>
    <meta:user-defined meta:name="OVERHEIDop.KamerstukTypen/DC.type">Motie</meta:user-defined>
    <meta:user-defined meta:name="OVERHEIDop.dossiernummer">35570-VII;35619;35620;35842;35621</meta:user-defined>
    <meta:user-defined meta:name="OVERHEIDop.documenttitel">Motie van het lid Koole over de versterking van de positie van de minister van BZK als hoeder van medeoverhe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Motie van het lid Koole over de versterking van de positie van de minister van BZK als hoeder van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6</meta:user-defined>
    <meta:user-defined meta:name="OVERHEIDop.dossiertitel">Vaststelling van de begrotingsstaten van het Ministerie van Binnenlandse Zaken en Koninkrijksrelaties (VII) voor het jaar 2021</meta:user-defined>
    <meta:user-defined meta:name="OVERHEIDop.indiener">Koole</meta:user-defined>
    <meta:user-defined meta:name="OVERHEIDop.versieInformatie"/>
  </office:meta>
</office:document-meta>
</file>