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
         J
      <text:tab/>BRIEF VAN DE MINISTER VAN BINNENLANDSE ZAKEN EN KONINKRIJKSRELATIES</text:h>
      <text:p text:style-name="ifm_p_mt.3.76mm_ifm">Aan de Voorzitter van de Eerste Kamer der Staten-Generaal</text:p>
      <text:p text:style-name="ifm_p_mt.3.76mm_ifm">Den Haag, 1 juli 2021</text:p>
      <text:p text:style-name="ifm_p_mt.3.76mm_ifm">In het themadebat «Verhouding centrale overheid en decentrale overheden» met uw Kamer op 11 mei jl., heb ik uw Kamer toegezegd om op het geëigende moment mijn inbreng over dat thema bij de (in)formateur met u te delen. De (in)formateur heeft mij tot op heden nog niet gevraagd naar mijn beschouwing op de interbestuurlijke en/of financiële verhoudingen, maar aangezien de Tweede Kamer mij recent, bij motie van het lid Bromet (nr. 35830-VII-10), heeft gevraagd om een gezamenlijke probleemanalyse over de interbestuurlijke en financiële verhoudingen, acht ik het passend om dit «voorbereidend huiswerk» ook met uw Kamer te delen. Bij deze treft u bijgevoegd daarom een afschrift van mijn brief van heden aan de Tweede Kamer aan, waarmee ik de «Notitie Aanbevelingen verbeteringen in bestuur en financiën medeoverheden» deel. Daarmee beschouw ik mijn toezegging uit het voornoemde debat als afgedaan.</text:p>
      <text:p text:style-name="ifm_p_mt.5.08mm_ifm">De Minister van Binnenlandse Zaken en Koninkrijksrelaties,<text:line-break/>K.H.<text:s/>Ollongren</text:p>
      <text:h text:style-name="ifm_p_font.bold_mt.3.76mm_page.break-before_ifm" text:outline-level="1">BRIEF VAN DE MINISTER VAN BINNENLANDSE ZAKEN EN KONINKRIJKSRELATIES</text:h>
      <text:p text:style-name="ifm_p_mt.3.76mm_ifm">Aan de Voorzitter van de Tweede Kamer der Staten-Generaal</text:p>
      <text:p text:style-name="ifm_p_mt.3.76mm_ifm">Den Haag, 1 juli 2021</text:p>
      <text:p text:style-name="ifm_p_mt.3.76mm_ifm">Uw Kamer heeft op 22 juni jl. een motie van het lid Bromet aangenomen (nr. 35830-VII-10), waarin de regering wordt verzocht «... <text:span text:style-name="ifm_span_font.italic_ifm">om ervoor zorg te dragen dat er zo spoedig mogelijk een gezamenlijke probleemanalyse over de interbestuurlijke verhoudingen en financiële verhoudingen wordt opgesteld en de Kamer hierover te informeren</text:span>.» Met deze brief zend ik u de notitie «Aanbevelingen verbeteringen in bestuur en financiën medeoverheden».</text:p>
      <text:p text:style-name="ifm_p_mt.3.76mm_ifm">Ik hecht eraan te benadrukken dat deze notitie is voorbereid ter uitvoering van de motie Özütok (nr. 35300-B-23) en gereed ligt voor het geval een (in)formateur vraagt om een beschouwing op de interbestuurlijke en/of financiële verhoudingen. De notitie is opgesteld tegen de achtergrond van de ervaringen van de afgelopen kabinetsperiode, de recente adviezen van de Studiegroep Interbestuurlijke en Financiële verhoudingen, de Raad van State en de Raad voor het Openbaar Bestuur en de grote maatschappelijke opgaven die overheden in gezamenlijkheid moeten oppakken. De notitie is door mijn ambtenaren gezamenlijk met de koepels van medeoverheden opgesteld en bevat de gevraagde gezamenlijke probleemanalyse en tevens mogelijke oplossingsrichtingen daarvoor. Over de notitie heeft geen interdepartementale afstemming plaatsgevonden; zij is ook niet gewogen door het huidige demissionaire kabinet en kan dus niet gezien worden als standpunt van het kabinet.</text:p>
      <text:p text:style-name="ifm_p_mt.3.76mm_ifm">De notitie richt zich vooral op wat er nodig zou zijn aan (inter)bestuurlijke en financiële randvoorwaarden om de grote maatschappelijke opgaven van dit moment te realiseren. Hierbij zijn de meest recente ontwikkelingen, zoals het besluit van het kabinet om extra middelen beschikbaar te stellen voor de jeugdzorg in 2021 en 2022 nog niet meegenomen. Tevens zijn het rijk en medeoverheden actief in gesprek op vijf maatschappelijk urgente opgaven (Regionale economie, Klimaat &amp; Energie, Landelijk gebied, Sociaal domein en Wonen), zoals dit ook beoogd werd in de motie Özütok.</text:p>
      <text:p text:style-name="ifm_p_mt.3.76mm_ifm">Gegeven het themadebat «Verhouding centrale overheid en decentrale overheden» dat ik met de Eerste Kamer heb gevoerd op 11 mei jl. en waar onderdelen van de probleemanalyse ook zijn besproken, zal ik de Eerste Kamer ook een afschrift van deze brief en de notitie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I, J<text:tab/><text:page-number text:select-page="current"/></text:p>
      </style:footer>
    </style:master-page>
    <style:master-page xmlns:sdu-fn="http://schema.sdu.nl/2011/07/functions" style:name="Landscape" style:page-layout-name="landscape-margin-text">
      <style:footer>
        <text:p text:style-name="footer">Eerste Kamer, vergaderjaar 2020-2021, 35 570 V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van de minister van Binnenlandse Zaken en Koninkrijksrelaties over de Notitie Aanbevelingen verbeteringen in bestuur en financiën medeoverheden</dc:title>
    <meta:user-defined meta:name="OVERHEIDop.ParlID/DC.identifier">kst-35570-VII-J</meta:user-defined>
    <meta:user-defined meta:name="OVERHEIDop.ondernummer">J</meta:user-defined>
    <meta:user-defined meta:name="DCTERMS.W3CDTF/DCTERMS.available">2021-07-02</meta:user-defined>
    <meta:user-defined meta:name="OVERHEIDop.KamerstukTypen/DC.type">Brief</meta:user-defined>
    <meta:user-defined meta:name="OVERHEIDop.dossiernummer">35570-VII</meta:user-defined>
    <meta:user-defined meta:name="OVERHEIDop.documenttitel">Brief van de minister van Binnenlandse Zaken en Koninkrijksrelaties over de Notitie Aanbevelingen verbeteringen in bestuur en financiën medeoverhe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1; Brief van de minister van Binnenlandse Zaken en Koninkrijksrelaties over de Notitie Aanbevelingen verbeteringen in bestuur en financiën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1</meta:user-defined>
    <meta:user-defined meta:name="OVERHEIDop.dossiertitel">Vaststelling van de begrotingsstaten van het Ministerie van Binnenlandse Zaken en Koninkrijksrelaties (VII) voor het jaar 2021</meta:user-defined>
    <meta:user-defined meta:name="OVERHEIDop.versieInformatie"/>
  </office:meta>
</office:document-meta>
</file>