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
         F<text:tab/>MOTIE VAN HET LID VAN DER LINDEN C.S.</text:h>
      <text:p text:style-name="ifm_p_ifm">Voorgesteld 11 mei 2021</text:p>
      <text:p text:style-name="ifm_p_mt.3.76mm_ifm">De Kamer,</text:p>
      <text:p text:style-name="ifm_p_mt.3.76mm_ifm">Gehoord de beraadslaging,</text:p>
      <text:p text:style-name="ifm_p_mt.3.76mm_ifm">Constaterende dat landelijke politieke partijen via de WFPP jaarlijks miljoenen euro’s subsidie opstrijken die zij kunnen aanwenden voor campagnes, cursussen en ondersteuning van hun lokale afdelingen;</text:p>
      <text:p text:style-name="ifm_p_mt.3.76mm_ifm">Constaterende dat lokale politieke partijen, ondanks dat zij bij gemeenteraadsverkiezingen steeds meer stemmen halen, geen aanspraak kunnen maken op deze WFPP gelden;</text:p>
      <text:p text:style-name="ifm_p_mt.3.76mm_ifm">Overwegende dat een gelijk speelveld democratisch wenselijk is en van belang voor balans in decentrale macht en tegenmacht;</text:p>
      <text:p text:style-name="ifm_p_mt.3.76mm_ifm">Verzoekt de regering om in de begroting Binnenlandse Zaken voor 2022 een voorstel op te nemen tot een andere verdeling van subsidiegelden uit hoofde van de WFPP, waarbij lokale politieke partijen net als landelijke politieke partijen op een evenredige manier aanspraak kunnen maken op WFPP subsidie,</text:p>
      <text:p text:style-name="ifm_p_mt.3.76mm_ifm">en gaat over tot de orde van de dag.</text:p>
      <text:p text:style-name="ifm_p_mt.3.76mm_ifm">Van der Linden</text:p>
      <text:p text:style-name="ifm_p_ifm">Nanninga</text:p>
      <text:p text:style-name="ifm_p_ifm">Beukering</text:p>
      <text:p text:style-name="ifm_p_ifm">Berkhout</text:p>
      <text:p text:style-name="ifm_p_ifm">R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VII, F<text:tab/><text:page-number text:select-page="current"/></text:p>
      </style:footer>
    </style:master-page>
    <style:master-page xmlns:sdu-fn="http://schema.sdu.nl/2011/07/functions" style:name="Landscape" style:page-layout-name="landscape-margin-text">
      <style:footer>
        <text:p text:style-name="footer">Eerste Kamer, vergaderjaar 2020-2021, 35 570 V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van het lid Van der Linden c.s. over een andere verdeling van subsidies uit hoofde van de Wet financiering politieke partijen</dc:title>
    <meta:user-defined meta:name="OVERHEIDop.ParlID/DC.identifier">kst-35570-VII-F</meta:user-defined>
    <meta:user-defined meta:name="OVERHEIDop.ondernummer">F</meta:user-defined>
    <meta:user-defined meta:name="DCTERMS.W3CDTF/DCTERMS.available">2021-06-03</meta:user-defined>
    <meta:user-defined meta:name="OVERHEIDop.KamerstukTypen/DC.type">Motie</meta:user-defined>
    <meta:user-defined meta:name="OVERHEIDop.dossiernummer">35570-VII</meta:user-defined>
    <meta:user-defined meta:name="OVERHEIDop.documenttitel">Motie van het lid Van der Linden c.s. over een andere verdeling van subsidies uit hoofde van de Wet financiering politieke partij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1; Motie van het lid Van der Linden c.s. over een andere verdeling van subsidies uit hoofde van de Wet financiering politiek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5-11</meta:user-defined>
    <meta:user-defined meta:name="OVERHEIDop.dossiertitel">Vaststelling van de begrotingsstaten van het Ministerie van Binnenlandse Zaken en Koninkrijksrelaties (VII) voor het jaar 2021</meta:user-defined>
    <meta:user-defined meta:name="OVERHEIDop.indiener">Van Der Linden</meta:user-defined>
    <meta:user-defined meta:name="OVERHEIDop.versieInformatie"/>
  </office:meta>
</office:document-meta>
</file>