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II-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0<text:tab/>BRIEF VAN DE MINISTER VAN BINNENLANDSE ZAKEN EN KONINKRIJKSRELATIES</text:h>
      <text:p text:style-name="ifm_p_mt.3.76mm_ifm">Aan de Voorzitter van de Tweede Kamer der Staten-Generaal</text:p>
      <text:p text:style-name="ifm_p_mt.3.76mm_ifm">Den Haag, 9 december 2020</text:p>
      <text:p text:style-name="ifm_p_mt.3.76mm_ifm">Tijdens het wetgevingsoverleg van 9 november jl. (Kamerstuk 35 570 VII, nr. 72) hebben de leden Koerhuis en Terpstra een amendement ingediend voor het digitaal aanvragen van het nieuwe energielabel<text:note text:id="ID-959900-d36e80" text:note-class="footnote"><text:note-citation text:label="1 ">1</text:note-citation><text:note-body><text:p text:style-name="ifm_p_font.normal_size.6.93pt_mt..5mm_indent.-0.1161in_mleft.0.1161in_ifm">Kamerstuk 35 570 VII, nr. 37</text:p></text:note-body></text:note>. Sinds de indiening is het amendement gewijzigd.</text:p>
      <text:p text:style-name="ifm_p_mt.3.76mm_ifm">In de toelichting van het nader gewijzigde amendement is opgenomen dat op korte termijn een marktconsultatie zal plaatsvinden die inzicht moet geven in de mogelijkheden (brede toepasbaarheid) en randvoorwaarden (eventuele uitzonderingen) van het digitaal of met ondersteuning van een energieadviseur op afstand kunnen aanvragen van een energielabel per 1 juli 2021.</text:p>
      <text:p text:style-name="ifm_p_mt.3.76mm_ifm">Daarnaast is in de toelichting opgenomen dat ook dit energielabel wordt uitgedrukt in kWh/m<text:span text:style-name="ifm_span_font.superscript_ifm">2</text:span> per jaar en is omschreven volgens de Europese CEN-EPD normen, om te voldoen aan de Europese richtlijn (EPBD).</text:p>
      <text:p text:style-name="ifm_p_mt.3.76mm_ifm">Hiermee laat ik het oordeel van dit nader gewijzigde amendement aan de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0<text:tab/><text:page-number text:select-page="current"/></text:p>
      </style:footer>
    </style:master-page>
    <style:master-page xmlns:sdu-fn="http://schema.sdu.nl/2011/07/functions" style:name="Landscape" style:page-layout-name="landscape-margin-text">
      <style:footer>
        <text:p text:style-name="footer">Tweede Kamer, vergaderjaar 2020-2021, 35 570 V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Appreciatie van de gewijzigde amendement van de leden Koerhuis en Terpstra over digitaal aanvragen van het nieuwe energielabel</dc:title>
    <meta:user-defined meta:name="OVERHEIDop.ParlID/DC.identifier">kst-35570-VII-80</meta:user-defined>
    <meta:user-defined meta:name="OVERHEIDop.ondernummer">80</meta:user-defined>
    <meta:user-defined meta:name="DCTERMS.W3CDTF/DCTERMS.available">2020-12-09</meta:user-defined>
    <meta:user-defined meta:name="OVERHEIDop.KamerstukTypen/DC.type">Brief</meta:user-defined>
    <meta:user-defined meta:name="OVERHEIDop.dossiernummer">35570-VII</meta:user-defined>
    <meta:user-defined meta:name="OVERHEIDop.documenttitel">Appreciatie van de gewijzigde amendement van de leden Koerhuis en Terpstra over digitaal aanvragen van het nieuwe energielabel</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Appreciatie van de gewijzigde amendement van de leden Koerhuis en Terpstra over digitaal aanvragen van het nieuwe energielabel</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