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77
      <text:tab/>MOTIE VAN DE LEDEN VAN DER MOLEN EN SNELLER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Europees burgerinitiatief Minority SafePack de Europese Unie vraagt om minderheidskwesties meer op Europees niveau aan te pakken;</text:p>
      <text:p text:style-name="ifm_p_mt.3.76mm_ifm">overwegende dat de bescherming van personen die tot nationale en taalminderheden behoren verbeterd moet worden en dat de culturele en taalkundige verscheidenheid in de Europese Unie versterkt moet worden;</text:p>
      <text:p text:style-name="ifm_p_mt.3.76mm_ifm">verzoekt de regering, het Europees burgerinitiatief Minority SafePack in Europees verband te ondersteunen,</text:p>
      <text:p text:style-name="ifm_p_mt.3.76mm_ifm">en gaat over tot de orde van de dag.</text:p>
      <text:p text:style-name="ifm_p_mt.3.76mm_ifm">Van der Molen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Van der Molen en Sneller over in Europees verband ondersteunen van het Europees burgerinitiatief Minority Safepack</dc:title>
    <meta:user-defined meta:name="OVERHEIDop.ParlID/DC.identifier">kst-35570-VII-77</meta:user-defined>
    <meta:user-defined meta:name="OVERHEIDop.ondernummer">77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Van der Molen en Sneller over in Europees verband ondersteunen van het Europees burgerinitiatief Minority Safepack</meta:user-defined>
    <meta:user-defined meta:name="OVERHEIDop.Parlementair/DC.type">Kamerstuk</meta:user-defined>
    <meta:user-defined meta:name="OVERHEIDop.indiener">J.C. Sneller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Van der Molen en Sneller over in Europees verband ondersteunen van het Europees burgerinitiatief Minority Safepa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