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0
      <text:tab/>NADER GEWIJZIGDE MOTIE VAN DE LEDEN PATERNOTTE EN SIENOT TER VERVANGING VAN DIE GEDRUKT ONDER NR. 22</text:h>
      <text:p text:style-name="ifm_p_ifm">Voorgesteld 17 november 2020</text:p>
      <text:p text:style-name="ifm_p_mt.3.76mm_ifm">De Kamer,</text:p>
      <text:p text:style-name="ifm_p_mt.3.76mm_ifm">gehoord de beraadslaging,</text:p>
      <text:p text:style-name="ifm_p_mt.3.76mm_ifm">constaterende dat in de grensregio met Duitsland en België inwonersinitiatieven zijn die duurzame energie grensoverschrijdend zouden willen opwekken en uitwisselen;</text:p>
      <text:p text:style-name="ifm_p_mt.3.76mm_ifm">constaterende dat bilaterale afspraken over de uitwisseling van stroom en subsidies voor kleinere lokale energieprojecten ontbreken;</text:p>
      <text:p text:style-name="ifm_p_mt.3.76mm_ifm">overwegende dat daarmee het volledig potentieel van energieprojecten uit de grensstreek niet wordt benut;</text:p>
      <text:p text:style-name="ifm_p_mt.3.76mm_ifm">constaterende dat onder andere de gemeenten Kerkrade, Losser en Emmen en de provincies Limburg, Drenthe en Overijssel de regering hebben verzocht hier hulp bij te bieden vanuit de nationale competenties;</text:p>
      <text:p text:style-name="ifm_p_mt.3.76mm_ifm">van mening dat de kansen voor de grensregio’s omtrent de opwekking van duurzame energie volledig benut moeten worden;</text:p>
      <text:p text:style-name="ifm_p_mt.3.76mm_ifm">verzoekt de regering, in overleg te treden met de provincies in de grensregio en de provincies die hebben aangegeven experimenteerruimte te wensen voor grensoverschrijdende duurzame energieprojecten en te bezien of hier bilaterale afspraken met buurlanden over gemaakt kunnen worden;</text:p>
      <text:p text:style-name="ifm_p_mt.3.76mm_ifm">en de Kamer hierover in het voorjaar van 2021 te rapporteren,</text:p>
      <text:p text:style-name="ifm_p_mt.3.76mm_ifm">en gaat over tot de orde van de dag.</text:p>
      <text:p text:style-name="ifm_p_mt.3.76mm_ifm">Paternott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0<text:tab/><text:page-number text:select-page="current"/></text:p>
      </style:footer>
    </style:master-page>
    <style:master-page xmlns:sdu-fn="http://schema.sdu.nl/2011/07/functions" style:name="Landscape" style:page-layout-name="landscape-margin-text">
      <style:footer>
        <text:p text:style-name="footer">Tweede Kamer, vergaderjaar 2020-2021, 35 570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gewijzigd/nader); Nader gewijzigde motie van de leden Paternotte en Sienot over bilaterale afspraken met buurlanden over experimenteerruimte voor grensoverschrijdende duurzame energieprojecten (t.v.v. 35570-VII-69)</dc:title>
    <meta:user-defined meta:name="OVERHEIDop.ParlID/DC.identifier">kst-35570-VII-70</meta:user-defined>
    <meta:user-defined meta:name="OVERHEIDop.ondernummer">70</meta:user-defined>
    <meta:user-defined meta:name="DCTERMS.W3CDTF/DCTERMS.available">2020-11-18</meta:user-defined>
    <meta:user-defined meta:name="OVERHEIDop.KamerstukTypen/DC.type">Motie</meta:user-defined>
    <meta:user-defined meta:name="OVERHEIDop.dossiernummer">35570-VII</meta:user-defined>
    <meta:user-defined meta:name="OVERHEIDop.documenttitel">Nader gewijzigde motie van de leden Paternotte en Sienot over bilaterale afspraken met buurlanden over experimenteerruimte voor grensoverschrijdende duurzame energieprojecten (t.v.v. 35570-VII-69)</meta:user-defined>
    <meta:user-defined meta:name="OVERHEIDop.Parlementair/DC.type">Kamerstuk</meta:user-defined>
    <meta:user-defined meta:name="OVERHEIDop.indiener">M.F. Sienot</meta:user-defined>
    <meta:user-defined meta:name="OVERHEIDop.indiener">J.M. Paternotte</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gewijzigd/nader); Nader gewijzigde motie van de leden Paternotte en Sienot over bilaterale afspraken met buurlanden over experimenteerruimte voor grensoverschrijdende duurzame energieprojecten (t.v.v. 35570-VII-69)</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