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68
      <text:tab/>GEWIJZIGDE MOTIE VAN HET LID BECKERMAN TER VERVANGING VAN DIE GEDRUKT ONDER NR. 61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constaterende dat dit tekort op dit moment circa 331.000 woningen bedraagt en tot 2025 zal oplopen tot 419.000;</text:p>
      <text:p text:style-name="ifm_p_mt.3.76mm_ifm">verzoekt de regering, de bouw van sociale huurwoningen te versnellen naar 150.000 sociale huurwoningen in de komende vier jaa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 (gewijzigd/nader); Gewijzigde motie van het lid Beckerman over 150.000 sociale huurwoningen bouwen in de komende vier jaar (t.v.v. 35570-VII-61)</dc:title>
    <meta:user-defined meta:name="OVERHEIDop.ParlID/DC.identifier">kst-35570-VII-68</meta:user-defined>
    <meta:user-defined meta:name="OVERHEIDop.ondernummer">68</meta:user-defined>
    <meta:user-defined meta:name="DCTERMS.W3CDTF/DCTERMS.available">2020-11-18</meta:user-defined>
    <meta:user-defined meta:name="OVERHEIDop.KamerstukTypen/DC.type">Motie</meta:user-defined>
    <meta:user-defined meta:name="OVERHEIDop.dossiernummer">35570-VII</meta:user-defined>
    <meta:user-defined meta:name="OVERHEIDop.documenttitel">Gewijzigde motie van het lid Beckerman over 150.000 sociale huurwoningen bouwen in de komende vier jaar (t.v.v. 35570-VII-61)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 (gewijzigd/nader); Gewijzigde motie van het lid Beckerman over 150.000 sociale huurwoningen bouwen in de komende vier jaar (t.v.v. 35570-VII-6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