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67
      <text:tab/>MOTIE VAN HET LID VAN OTTERLOO</text:h>
      <text:p text:style-name="ifm_p_ifm">Voorgesteld tijdens het Wetgevingsoverleg van 9 november 2020</text:p>
      <text:p text:style-name="ifm_p_mt.3.76mm_ifm">De Kamer,</text:p>
      <text:p text:style-name="ifm_p_mt.3.76mm_ifm">gehoord de beraadslaging,</text:p>
      <text:p text:style-name="ifm_p_mt.3.76mm_ifm">constaterende dat het kabinet in het hoofdlijnenakkoord voorafgaand aan deze verkenning in zijn eigen toelichting aangeeft naar de hantering van het woningwaarderingssysteem en de inzet van het compensatie-instrument te willen kijken;</text:p>
      <text:p text:style-name="ifm_p_mt.3.76mm_ifm">constaterende dat slecht geïsoleerde woningen in aanmerking dienen te komen voor huurcompensatie;</text:p>
      <text:p text:style-name="ifm_p_mt.3.76mm_ifm">constaterende dat het woningwaarderingssysteem op basis van een puntentelling de maximaal te berekenen huur voor sociale woningbouw aangeeft;</text:p>
      <text:p text:style-name="ifm_p_mt.3.76mm_ifm">overwegende dat door een forse verlaging van het aantal punten door een korting toe te passen voor slecht geïsoleerde woningen een verlaging van de huur en een compensatie voor de stijgende energielasten gerealiseerd wordt;</text:p>
      <text:p text:style-name="ifm_p_mt.3.76mm_ifm">van oordeel dat deze compensatie van de stijgende energielasten wel zodanig ingepast moet worden dat het voordeel van de lagere huur niet wordt tenietgedaan door een gelijke verlaging van de huurtoeslag;</text:p>
      <text:p text:style-name="ifm_p_mt.3.76mm_ifm">verzoekt de regering, een huurverlaging voor slecht geïsoleerde woningen op basis van het woningwaarderingssysteem door te voeren,</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67<text:tab/><text:page-number text:select-page="current"/></text:p>
      </style:footer>
    </style:master-page>
    <style:master-page xmlns:sdu-fn="http://schema.sdu.nl/2011/07/functions" style:name="Landscape" style:page-layout-name="landscape-margin-text">
      <style:footer>
        <text:p text:style-name="footer">Tweede Kamer, vergaderjaar 2020-2021, 35 570 V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Van Otterloo over huurverlaging voor slecht geïsoleerde woningen</dc:title>
    <meta:user-defined meta:name="OVERHEIDop.ParlID/DC.identifier">kst-35570-VII-67</meta:user-defined>
    <meta:user-defined meta:name="OVERHEIDop.ondernummer">67</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het lid Van Otterloo over huurverlaging voor slecht geïsoleerde woningen</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Van Otterloo over huurverlaging voor slecht geïsoleerde woning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