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VII-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65
      <text:tab/>MOTIE VAN DE LEDEN DIK-FABER EN SMEULDERS</text:h>
      <text:p text:style-name="ifm_p_ifm">Voorgesteld tijdens het Wetgevingsoverleg van 9 november 2020</text:p>
      <text:p text:style-name="ifm_p_mt.3.76mm_ifm">De Kamer,</text:p>
      <text:p text:style-name="ifm_p_mt.3.76mm_ifm">gehoord de beraadslaging,</text:p>
      <text:p text:style-name="ifm_p_mt.3.76mm_ifm">constaterende dat de Kamer de motie-Segers/Klaver (35 570, nr. 26) heeft aangenomen over een nationaal isolatieprogramma;</text:p>
      <text:p text:style-name="ifm_p_mt.3.76mm_ifm">constaterende dat driekwart van de Nederlandse woningen niet goed geïsoleerd is en dat het isoleren van woningen een spijtvrije maatregel is die leidt tot minder CO<text:span text:style-name="ifm_span_font.subscript_ifm">2</text:span>, een lagere energierekening, meer wooncomfort en groene banen;</text:p>
      <text:p text:style-name="ifm_p_mt.3.76mm_ifm">overwegende dat uit het rapport «lsolatietegoed» van CE Delft in opdracht van Natuur &amp; Milieu blijkt dat met spouwmuur- en vloerisolatie van respectievelijk 1,9 en 0,6 miljoen woningen 2 megaton CO<text:span text:style-name="ifm_span_font.subscript_ifm">2</text:span> per jaar bespaard kan worden;</text:p>
      <text:p text:style-name="ifm_p_mt.3.76mm_ifm">overwegende het belang dat mensen ontzorgd worden bij het isoleren van hun woning, bijvoorbeeld via de energieloketten;</text:p>
      <text:p text:style-name="ifm_p_mt.3.76mm_ifm">verzoekt de regering, op basis van genoemd onderzoeksrapport de verschillende scenario's in kaart te brengen, zowel financieel als organisatorisch, om met een isolatietegoed mensen actief te helpen met het isoleren van hun woning, en de Kamer hierover uiterlijk maart 2021 te informeren,</text:p>
      <text:p text:style-name="ifm_p_mt.3.76mm_ifm">en gaat over tot de orde van de dag.</text:p>
      <text:p text:style-name="ifm_p_mt.3.76mm_ifm">Dik-Faber</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65<text:tab/><text:page-number text:select-page="current"/></text:p>
      </style:footer>
    </style:master-page>
    <style:master-page xmlns:sdu-fn="http://schema.sdu.nl/2011/07/functions" style:name="Landscape" style:page-layout-name="landscape-margin-text">
      <style:footer>
        <text:p text:style-name="footer">Tweede Kamer, vergaderjaar 2020-2021, 35 570 V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de leden Dik-Faber en Smeulders over scenario's voor een isolatietegoed</dc:title>
    <meta:user-defined meta:name="OVERHEIDop.ParlID/DC.identifier">kst-35570-VII-65</meta:user-defined>
    <meta:user-defined meta:name="OVERHEIDop.ondernummer">65</meta:user-defined>
    <meta:user-defined meta:name="DCTERMS.W3CDTF/DCTERMS.available">2020-11-13</meta:user-defined>
    <meta:user-defined meta:name="OVERHEIDop.KamerstukTypen/DC.type">Motie</meta:user-defined>
    <meta:user-defined meta:name="OVERHEIDop.dossiernummer">35570-VII</meta:user-defined>
    <meta:user-defined meta:name="OVERHEIDop.documenttitel">Motie van de leden Dik-Faber en Smeulders over scenario's voor een isolatietegoed</meta:user-defined>
    <meta:user-defined meta:name="OVERHEIDop.Parlementair/DC.type">Kamerstuk</meta:user-defined>
    <meta:user-defined meta:name="OVERHEIDop.indiener">P.H.M. Smeulders</meta:user-defined>
    <meta:user-defined meta:name="OVERHEIDop.indiener">R.K. Dik-Faber</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de leden Dik-Faber en Smeulders over scenario's voor een isolatietegoed</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