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58
      <text:tab/>MOTIE VAN HET LID BECKERMAN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huren in de vrije sector voor veel mensen onbetaalbaar zijn;</text:p>
      <text:p text:style-name="ifm_p_mt.3.76mm_ifm">constaterende dat er een voorzichtige stap in de goede richting wordt gezet, maar de wooncrisis vraagt om een radicale omslag;</text:p>
      <text:p text:style-name="ifm_p_mt.3.76mm_ifm">verzoekt de regering, om met een aanvullende maatregel te komen waarin ten minste bevriezing van de huurprijzen in de vrije sector wordt gerege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Beckerman over bevriezing van de huurprijzen in de vrije sector</dc:title>
    <meta:user-defined meta:name="OVERHEIDop.ParlID/DC.identifier">kst-35570-VII-58</meta:user-defined>
    <meta:user-defined meta:name="OVERHEIDop.ondernummer">58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Beckerman over bevriezing van de huurprijzen in de vrije sector</meta:user-defined>
    <meta:user-defined meta:name="OVERHEIDop.Parlementair/DC.type">Kamerstuk</meta:user-defined>
    <meta:user-defined meta:name="OVERHEIDop.indiener">S.M. Beckerman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Beckerman over bevriezing van de huurprijzen in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