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57
      <text:tab/>MOTIE VAN HET LID BECKERMAN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overwegende dat een groot deel van de sociale huurders moeite heeft de huur te betalen;</text:p>
      <text:p text:style-name="ifm_p_mt.3.76mm_ifm">constaterende dat er aanvullende maatregelen zijn gekomen voor de vrije sector, waar de huren 1,5% minder hard zullen stijgen dan eerder afgesproken;</text:p>
      <text:p text:style-name="ifm_p_mt.3.76mm_ifm">constaterende dat er nu geen aanvullende maatregelen worden genomen om wonen in de sociale sector betaalbaar te maken;</text:p>
      <text:p text:style-name="ifm_p_mt.3.76mm_ifm">verzoekt de regering, de vermindering van 1,5% van de huurprijsstijging ook toe te passen op het Sociaal Huurakkoor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Beckerman over de vermindering van de huurprijsstijging ook toepassen op het sociaal huurakkoord</dc:title>
    <meta:user-defined meta:name="OVERHEIDop.ParlID/DC.identifier">kst-35570-VII-57</meta:user-defined>
    <meta:user-defined meta:name="OVERHEIDop.ondernummer">57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Beckerman over de vermindering van de huurprijsstijging ook toepassen op het sociaal huurakkoord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Beckerman over de vermindering van de huurprijsstijging ook toepassen op het sociaal huu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