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48
      <text:tab/>MOTIE VAN HET LID SMEULDERS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er nog steeds een groot tekort is aan woningen voor studenten en starters;</text:p>
      <text:p text:style-name="ifm_p_mt.3.76mm_ifm">verzoekt de regering, om de woningbouwimpuls meer te focussen op de versnelde realisatie van extra woningen voor studenten en starters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Smeulders over versnelde realisatie van extra woningen voor studenten en starters</dc:title>
    <meta:user-defined meta:name="OVERHEIDop.ParlID/DC.identifier">kst-35570-VII-48</meta:user-defined>
    <meta:user-defined meta:name="OVERHEIDop.ondernummer">48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Smeulders over versnelde realisatie van extra woningen voor studenten en starters</meta:user-defined>
    <meta:user-defined meta:name="OVERHEIDop.Parlementair/DC.type">Kamerstuk</meta:user-defined>
    <meta:user-defined meta:name="OVERHEIDop.indiener">P.H.M. Smeulder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Smeulders over versnelde realisatie van extra woningen voor studenten en star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